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ОКС/2022/00019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01.07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741">
            <text:p>741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78">
            <text:p>178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10401:201</text:p>
          </table:table-cell>
          <table:covered-table-cell table:number-columns-repeated="1" table:style-name="default"/>
          <table:table-cell table:style-name="ce33" office:value-type="float" office:value="5931860.81">
            <text:p>5931860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616:86</text:p>
          </table:table-cell>
          <table:covered-table-cell table:number-columns-repeated="1" table:style-name="default"/>
          <table:table-cell table:style-name="ce33" office:value-type="float" office:value="775425.67">
            <text:p>775425.6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2:1200022:26</text:p>
          </table:table-cell>
          <table:covered-table-cell table:number-columns-repeated="1" table:style-name="default"/>
          <table:table-cell table:style-name="ce33" office:value-type="float" office:value="529039.78">
            <text:p>529039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3000023:271</text:p>
          </table:table-cell>
          <table:covered-table-cell table:number-columns-repeated="1" table:style-name="default"/>
          <table:table-cell table:style-name="ce33" office:value-type="float" office:value="205221.19">
            <text:p>205221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3:0100046:232</text:p>
          </table:table-cell>
          <table:covered-table-cell table:number-columns-repeated="1" table:style-name="default"/>
          <table:table-cell table:style-name="ce33" office:value-type="float" office:value="2283929.28">
            <text:p>2283929.2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3:0700003:324</text:p>
          </table:table-cell>
          <table:covered-table-cell table:number-columns-repeated="1" table:style-name="default"/>
          <table:table-cell table:style-name="ce33" office:value-type="float" office:value="1184614.47">
            <text:p>1184614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3:2800009:450</text:p>
          </table:table-cell>
          <table:covered-table-cell table:number-columns-repeated="1" table:style-name="default"/>
          <table:table-cell table:style-name="ce33" office:value-type="float" office:value="506007.84">
            <text:p>506007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3:3600012:216</text:p>
          </table:table-cell>
          <table:covered-table-cell table:number-columns-repeated="1" table:style-name="default"/>
          <table:table-cell table:style-name="ce33" office:value-type="float" office:value="590681.03">
            <text:p>590681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3:3600012:217</text:p>
          </table:table-cell>
          <table:covered-table-cell table:number-columns-repeated="1" table:style-name="default"/>
          <table:table-cell table:style-name="ce33" office:value-type="float" office:value="599378.17">
            <text:p>599378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0000000:4617</text:p>
          </table:table-cell>
          <table:covered-table-cell table:number-columns-repeated="1" table:style-name="default"/>
          <table:table-cell table:style-name="ce33" office:value-type="float" office:value="616982.82">
            <text:p>616982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4:0103021:567</text:p>
          </table:table-cell>
          <table:covered-table-cell table:number-columns-repeated="1" table:style-name="default"/>
          <table:table-cell table:style-name="ce33" office:value-type="float" office:value="1053266.18">
            <text:p>1053266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4:2000005:364</text:p>
          </table:table-cell>
          <table:covered-table-cell table:number-columns-repeated="1" table:style-name="default"/>
          <table:table-cell table:style-name="ce33" office:value-type="float" office:value="1076699.3">
            <text:p>1076699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7:0900004:326</text:p>
          </table:table-cell>
          <table:covered-table-cell table:number-columns-repeated="1" table:style-name="default"/>
          <table:table-cell table:style-name="ce33" office:value-type="float" office:value="927694.05">
            <text:p>927694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7:6100002:100</text:p>
          </table:table-cell>
          <table:covered-table-cell table:number-columns-repeated="1" table:style-name="default"/>
          <table:table-cell table:style-name="ce33" office:value-type="float" office:value="1384738.73">
            <text:p>1384738.7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7:6100002:105</text:p>
          </table:table-cell>
          <table:covered-table-cell table:number-columns-repeated="1" table:style-name="default"/>
          <table:table-cell table:style-name="ce33" office:value-type="float" office:value="1637400.42">
            <text:p>163740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7:6100002:106</text:p>
          </table:table-cell>
          <table:covered-table-cell table:number-columns-repeated="1" table:style-name="default"/>
          <table:table-cell table:style-name="ce33" office:value-type="float" office:value="1609942.64">
            <text:p>1609942.6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7:6100002:107</text:p>
          </table:table-cell>
          <table:covered-table-cell table:number-columns-repeated="1" table:style-name="default"/>
          <table:table-cell table:style-name="ce33" office:value-type="float" office:value="1415773.41">
            <text:p>1415773.4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7:6100002:122</text:p>
          </table:table-cell>
          <table:covered-table-cell table:number-columns-repeated="1" table:style-name="default"/>
          <table:table-cell table:style-name="ce33" office:value-type="float" office:value="1753548.37">
            <text:p>1753548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7:6100002:123</text:p>
          </table:table-cell>
          <table:covered-table-cell table:number-columns-repeated="1" table:style-name="default"/>
          <table:table-cell table:style-name="ce33" office:value-type="float" office:value="1397391.81">
            <text:p>1397391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7:6100002:124</text:p>
          </table:table-cell>
          <table:covered-table-cell table:number-columns-repeated="1" table:style-name="default"/>
          <table:table-cell table:style-name="ce33" office:value-type="float" office:value="1666867.17">
            <text:p>1666867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6100002:125</text:p>
          </table:table-cell>
          <table:covered-table-cell table:number-columns-repeated="1" table:style-name="default"/>
          <table:table-cell table:style-name="ce33" office:value-type="float" office:value="1568289.32">
            <text:p>1568289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6100002:126</text:p>
          </table:table-cell>
          <table:covered-table-cell table:number-columns-repeated="1" table:style-name="default"/>
          <table:table-cell table:style-name="ce33" office:value-type="float" office:value="1673626.12">
            <text:p>1673626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07:6100002:127</text:p>
          </table:table-cell>
          <table:covered-table-cell table:number-columns-repeated="1" table:style-name="default"/>
          <table:table-cell table:style-name="ce33" office:value-type="float" office:value="1657831.31">
            <text:p>1657831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07:6100002:128</text:p>
          </table:table-cell>
          <table:covered-table-cell table:number-columns-repeated="1" table:style-name="default"/>
          <table:table-cell table:style-name="ce33" office:value-type="float" office:value="1623702.65">
            <text:p>1623702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07:6100002:129</text:p>
          </table:table-cell>
          <table:covered-table-cell table:number-columns-repeated="1" table:style-name="default"/>
          <table:table-cell table:style-name="ce33" office:value-type="float" office:value="1684857.6">
            <text:p>1684857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07:6100002:130</text:p>
          </table:table-cell>
          <table:covered-table-cell table:number-columns-repeated="1" table:style-name="default"/>
          <table:table-cell table:style-name="ce33" office:value-type="float" office:value="1646497.52">
            <text:p>1646497.5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07:6100002:138</text:p>
          </table:table-cell>
          <table:covered-table-cell table:number-columns-repeated="1" table:style-name="default"/>
          <table:table-cell table:style-name="ce33" office:value-type="float" office:value="1655567.76">
            <text:p>165556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07:6100002:277</text:p>
          </table:table-cell>
          <table:covered-table-cell table:number-columns-repeated="1" table:style-name="default"/>
          <table:table-cell table:style-name="ce33" office:value-type="float" office:value="1367116.82">
            <text:p>1367116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07:6100002:66</text:p>
          </table:table-cell>
          <table:covered-table-cell table:number-columns-repeated="1" table:style-name="default"/>
          <table:table-cell table:style-name="ce33" office:value-type="float" office:value="1406115.49">
            <text:p>1406115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07:6100002:71</text:p>
          </table:table-cell>
          <table:covered-table-cell table:number-columns-repeated="1" table:style-name="default"/>
          <table:table-cell table:style-name="ce33" office:value-type="float" office:value="1621413.51">
            <text:p>1621413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07:6100002:75</text:p>
          </table:table-cell>
          <table:covered-table-cell table:number-columns-repeated="1" table:style-name="default"/>
          <table:table-cell table:style-name="ce33" office:value-type="float" office:value="1448340">
            <text:p>1448340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07:6100002:82</text:p>
          </table:table-cell>
          <table:covered-table-cell table:number-columns-repeated="1" table:style-name="default"/>
          <table:table-cell table:style-name="ce33" office:value-type="float" office:value="1148302.07">
            <text:p>1148302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07:6100002:83</text:p>
          </table:table-cell>
          <table:covered-table-cell table:number-columns-repeated="1" table:style-name="default"/>
          <table:table-cell table:style-name="ce33" office:value-type="float" office:value="1718297.09">
            <text:p>1718297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07:6100002:84</text:p>
          </table:table-cell>
          <table:covered-table-cell table:number-columns-repeated="1" table:style-name="default"/>
          <table:table-cell table:style-name="ce33" office:value-type="float" office:value="1369080.88">
            <text:p>136908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07:6100002:85</text:p>
          </table:table-cell>
          <table:covered-table-cell table:number-columns-repeated="1" table:style-name="default"/>
          <table:table-cell table:style-name="ce33" office:value-type="float" office:value="1664610.6">
            <text:p>1664610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07:6100002:86</text:p>
          </table:table-cell>
          <table:covered-table-cell table:number-columns-repeated="1" table:style-name="default"/>
          <table:table-cell table:style-name="ce33" office:value-type="float" office:value="1657831.31">
            <text:p>1657831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07:6100002:91</text:p>
          </table:table-cell>
          <table:covered-table-cell table:number-columns-repeated="1" table:style-name="default"/>
          <table:table-cell table:style-name="ce33" office:value-type="float" office:value="1673626.12">
            <text:p>1673626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07:6100002:92</text:p>
          </table:table-cell>
          <table:covered-table-cell table:number-columns-repeated="1" table:style-name="default"/>
          <table:table-cell table:style-name="ce33" office:value-type="float" office:value="1317538.61">
            <text:p>1317538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07:6100002:96</text:p>
          </table:table-cell>
          <table:covered-table-cell table:number-columns-repeated="1" table:style-name="default"/>
          <table:table-cell table:style-name="ce33" office:value-type="float" office:value="1361216.01">
            <text:p>1361216.0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07:6100002:97</text:p>
          </table:table-cell>
          <table:covered-table-cell table:number-columns-repeated="1" table:style-name="default"/>
          <table:table-cell table:style-name="ce33" office:value-type="float" office:value="1651036.14">
            <text:p>1651036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07:6100002:98</text:p>
          </table:table-cell>
          <table:covered-table-cell table:number-columns-repeated="1" table:style-name="default"/>
          <table:table-cell table:style-name="ce33" office:value-type="float" office:value="1651036.14">
            <text:p>1651036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07:6100002:99</text:p>
          </table:table-cell>
          <table:covered-table-cell table:number-columns-repeated="1" table:style-name="default"/>
          <table:table-cell table:style-name="ce33" office:value-type="float" office:value="1425395.07">
            <text:p>1425395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07:6100005:559</text:p>
          </table:table-cell>
          <table:covered-table-cell table:number-columns-repeated="1" table:style-name="default"/>
          <table:table-cell table:style-name="ce33" office:value-type="float" office:value="1390586.11">
            <text:p>1390586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07:6200001:796</text:p>
          </table:table-cell>
          <table:covered-table-cell table:number-columns-repeated="1" table:style-name="default"/>
          <table:table-cell table:style-name="ce33" office:value-type="float" office:value="1718297.09">
            <text:p>1718297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07:6200001:841</text:p>
          </table:table-cell>
          <table:covered-table-cell table:number-columns-repeated="1" table:style-name="default"/>
          <table:table-cell table:style-name="ce33" office:value-type="float" office:value="1299462.48">
            <text:p>1299462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07:6200001:842</text:p>
          </table:table-cell>
          <table:covered-table-cell table:number-columns-repeated="1" table:style-name="default"/>
          <table:table-cell table:style-name="ce33" office:value-type="float" office:value="1459733.83">
            <text:p>1459733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07:6200001:843</text:p>
          </table:table-cell>
          <table:covered-table-cell table:number-columns-repeated="1" table:style-name="default"/>
          <table:table-cell table:style-name="ce33" office:value-type="float" office:value="1655567.76">
            <text:p>165556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07:6200001:844</text:p>
          </table:table-cell>
          <table:covered-table-cell table:number-columns-repeated="1" table:style-name="default"/>
          <table:table-cell table:style-name="ce33" office:value-type="float" office:value="1376921.39">
            <text:p>1376921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07:6200001:845</text:p>
          </table:table-cell>
          <table:covered-table-cell table:number-columns-repeated="1" table:style-name="default"/>
          <table:table-cell table:style-name="ce33" office:value-type="float" office:value="1376921.39">
            <text:p>1376921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07:6200001:846</text:p>
          </table:table-cell>
          <table:covered-table-cell table:number-columns-repeated="1" table:style-name="default"/>
          <table:table-cell table:style-name="ce33" office:value-type="float" office:value="1669121.84">
            <text:p>1669121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07:6200001:847</text:p>
          </table:table-cell>
          <table:covered-table-cell table:number-columns-repeated="1" table:style-name="default"/>
          <table:table-cell table:style-name="ce33" office:value-type="float" office:value="1637400.42">
            <text:p>163740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07:6200001:848</text:p>
          </table:table-cell>
          <table:covered-table-cell table:number-columns-repeated="1" table:style-name="default"/>
          <table:table-cell table:style-name="ce33" office:value-type="float" office:value="1440714.83">
            <text:p>1440714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07:6200001:849</text:p>
          </table:table-cell>
          <table:covered-table-cell table:number-columns-repeated="1" table:style-name="default"/>
          <table:table-cell table:style-name="ce33" office:value-type="float" office:value="1646497.52">
            <text:p>1646497.5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07:6200001:850</text:p>
          </table:table-cell>
          <table:covered-table-cell table:number-columns-repeated="1" table:style-name="default"/>
          <table:table-cell table:style-name="ce33" office:value-type="float" office:value="1315535.89">
            <text:p>1315535.8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07:6200001:851</text:p>
          </table:table-cell>
          <table:covered-table-cell table:number-columns-repeated="1" table:style-name="default"/>
          <table:table-cell table:style-name="ce33" office:value-type="float" office:value="1651036.14">
            <text:p>1651036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07:6200001:852</text:p>
          </table:table-cell>
          <table:covered-table-cell table:number-columns-repeated="1" table:style-name="default"/>
          <table:table-cell table:style-name="ce33" office:value-type="float" office:value="1457838.67">
            <text:p>1457838.6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07:6200001:853</text:p>
          </table:table-cell>
          <table:covered-table-cell table:number-columns-repeated="1" table:style-name="default"/>
          <table:table-cell table:style-name="ce33" office:value-type="float" office:value="1651036.14">
            <text:p>1651036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07:6200001:854</text:p>
          </table:table-cell>
          <table:covered-table-cell table:number-columns-repeated="1" table:style-name="default"/>
          <table:table-cell table:style-name="ce33" office:value-type="float" office:value="1382786.55">
            <text:p>1382786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07:6200001:855</text:p>
          </table:table-cell>
          <table:covered-table-cell table:number-columns-repeated="1" table:style-name="default"/>
          <table:table-cell table:style-name="ce33" office:value-type="float" office:value="1600735.11">
            <text:p>1600735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07:6200001:856</text:p>
          </table:table-cell>
          <table:covered-table-cell table:number-columns-repeated="1" table:style-name="default"/>
          <table:table-cell table:style-name="ce33" office:value-type="float" office:value="1404179.4">
            <text:p>1404179.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07:6200001:857</text:p>
          </table:table-cell>
          <table:covered-table-cell table:number-columns-repeated="1" table:style-name="default"/>
          <table:table-cell table:style-name="ce33" office:value-type="float" office:value="1648768.07">
            <text:p>1648768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07:6200001:858</text:p>
          </table:table-cell>
          <table:covered-table-cell table:number-columns-repeated="1" table:style-name="default"/>
          <table:table-cell table:style-name="ce33" office:value-type="float" office:value="1628275.23">
            <text:p>1628275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07:6200001:859</text:p>
          </table:table-cell>
          <table:covered-table-cell table:number-columns-repeated="1" table:style-name="default"/>
          <table:table-cell table:style-name="ce33" office:value-type="float" office:value="1232138.54">
            <text:p>1232138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36:07:6200001:860</text:p>
          </table:table-cell>
          <table:covered-table-cell table:number-columns-repeated="1" table:style-name="default"/>
          <table:table-cell table:style-name="ce33" office:value-type="float" office:value="1217645.1">
            <text:p>1217645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36:07:6200001:861</text:p>
          </table:table-cell>
          <table:covered-table-cell table:number-columns-repeated="1" table:style-name="default"/>
          <table:table-cell table:style-name="ce33" office:value-type="float" office:value="1733772.13">
            <text:p>1733772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36:07:6200001:862</text:p>
          </table:table-cell>
          <table:covered-table-cell table:number-columns-repeated="1" table:style-name="default"/>
          <table:table-cell table:style-name="ce33" office:value-type="float" office:value="1417700.97">
            <text:p>1417700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36:07:6200001:863</text:p>
          </table:table-cell>
          <table:covered-table-cell table:number-columns-repeated="1" table:style-name="default"/>
          <table:table-cell table:style-name="ce33" office:value-type="float" office:value="1400302.96">
            <text:p>1400302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36:07:6200001:864</text:p>
          </table:table-cell>
          <table:covered-table-cell table:number-columns-repeated="1" table:style-name="default"/>
          <table:table-cell table:style-name="ce33" office:value-type="float" office:value="1612240.17">
            <text:p>1612240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36:07:6200001:921</text:p>
          </table:table-cell>
          <table:covered-table-cell table:number-columns-repeated="1" table:style-name="default"/>
          <table:table-cell table:style-name="ce33" office:value-type="float" office:value="1457838.67">
            <text:p>1457838.6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36:09:0108002:118</text:p>
          </table:table-cell>
          <table:covered-table-cell table:number-columns-repeated="1" table:style-name="default"/>
          <table:table-cell table:style-name="ce33" office:value-type="float" office:value="849299.75">
            <text:p>849299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36:10:0100300:256</text:p>
          </table:table-cell>
          <table:covered-table-cell table:number-columns-repeated="1" table:style-name="default"/>
          <table:table-cell table:style-name="ce33" office:value-type="float" office:value="1484545.47">
            <text:p>1484545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36:10:0800001:353</text:p>
          </table:table-cell>
          <table:covered-table-cell table:number-columns-repeated="1" table:style-name="default"/>
          <table:table-cell table:style-name="ce33" office:value-type="float" office:value="61806.53">
            <text:p>61806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36:10:3000025:493</text:p>
          </table:table-cell>
          <table:covered-table-cell table:number-columns-repeated="1" table:style-name="default"/>
          <table:table-cell table:style-name="ce33" office:value-type="float" office:value="734086.12">
            <text:p>734086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36:10:5000001:180</text:p>
          </table:table-cell>
          <table:covered-table-cell table:number-columns-repeated="1" table:style-name="default"/>
          <table:table-cell table:style-name="ce33" office:value-type="float" office:value="235833.49">
            <text:p>235833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36:11:2900002:281</text:p>
          </table:table-cell>
          <table:covered-table-cell table:number-columns-repeated="1" table:style-name="default"/>
          <table:table-cell table:style-name="ce33" office:value-type="float" office:value="316214.64">
            <text:p>316214.6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36:11:2900002:282</text:p>
          </table:table-cell>
          <table:covered-table-cell table:number-columns-repeated="1" table:style-name="default"/>
          <table:table-cell table:style-name="ce33" office:value-type="float" office:value="376446">
            <text:p>3764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36:12:0100102:164</text:p>
          </table:table-cell>
          <table:covered-table-cell table:number-columns-repeated="1" table:style-name="default"/>
          <table:table-cell table:style-name="ce33" office:value-type="float" office:value="265427.43">
            <text:p>265427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36:13:0100003:314</text:p>
          </table:table-cell>
          <table:covered-table-cell table:number-columns-repeated="1" table:style-name="default"/>
          <table:table-cell table:style-name="ce33" office:value-type="float" office:value="1903230.42">
            <text:p>190323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36:13:0100013:263</text:p>
          </table:table-cell>
          <table:covered-table-cell table:number-columns-repeated="1" table:style-name="default"/>
          <table:table-cell table:style-name="ce33" office:value-type="float" office:value="1095853.88">
            <text:p>1095853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36:13:0200005:592</text:p>
          </table:table-cell>
          <table:covered-table-cell table:number-columns-repeated="1" table:style-name="default"/>
          <table:table-cell table:style-name="ce33" office:value-type="float" office:value="1348417.09">
            <text:p>1348417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36:13:1400001:878</text:p>
          </table:table-cell>
          <table:covered-table-cell table:number-columns-repeated="1" table:style-name="default"/>
          <table:table-cell table:style-name="ce33" office:value-type="float" office:value="994166.33">
            <text:p>994166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36:14:0140004:138</text:p>
          </table:table-cell>
          <table:covered-table-cell table:number-columns-repeated="1" table:style-name="default"/>
          <table:table-cell table:style-name="ce33" office:value-type="float" office:value="1045816.5">
            <text:p>1045816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36:14:0460002:353</text:p>
          </table:table-cell>
          <table:covered-table-cell table:number-columns-repeated="1" table:style-name="default"/>
          <table:table-cell table:style-name="ce33" office:value-type="float" office:value="421640.96">
            <text:p>421640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36:14:0520021:563</text:p>
          </table:table-cell>
          <table:covered-table-cell table:number-columns-repeated="1" table:style-name="default"/>
          <table:table-cell table:style-name="ce33" office:value-type="float" office:value="1139146.61">
            <text:p>1139146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36:15:0000000:474</text:p>
          </table:table-cell>
          <table:covered-table-cell table:number-columns-repeated="1" table:style-name="default"/>
          <table:table-cell table:style-name="ce33" office:value-type="float" office:value="1183857.55">
            <text:p>1183857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36:15:0100009:109</text:p>
          </table:table-cell>
          <table:covered-table-cell table:number-columns-repeated="1" table:style-name="default"/>
          <table:table-cell table:style-name="ce33" office:value-type="float" office:value="1360350.24">
            <text:p>1360350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36:15:0100009:111</text:p>
          </table:table-cell>
          <table:covered-table-cell table:number-columns-repeated="1" table:style-name="default"/>
          <table:table-cell table:style-name="ce33" office:value-type="float" office:value="1198721.13">
            <text:p>1198721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36:15:0100009:112</text:p>
          </table:table-cell>
          <table:covered-table-cell table:number-columns-repeated="1" table:style-name="default"/>
          <table:table-cell table:style-name="ce33" office:value-type="float" office:value="1379123.72">
            <text:p>1379123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36:15:0100009:113</text:p>
          </table:table-cell>
          <table:covered-table-cell table:number-columns-repeated="1" table:style-name="default"/>
          <table:table-cell table:style-name="ce33" office:value-type="float" office:value="1168929.23">
            <text:p>1168929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36:15:0100009:114</text:p>
          </table:table-cell>
          <table:covered-table-cell table:number-columns-repeated="1" table:style-name="default"/>
          <table:table-cell table:style-name="ce33" office:value-type="float" office:value="1223350.3">
            <text:p>1223350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36:15:0100009:115</text:p>
          </table:table-cell>
          <table:covered-table-cell table:number-columns-repeated="1" table:style-name="default"/>
          <table:table-cell table:style-name="ce33" office:value-type="float" office:value="1198721.13">
            <text:p>1198721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36:15:0100009:132</text:p>
          </table:table-cell>
          <table:covered-table-cell table:number-columns-repeated="1" table:style-name="default"/>
          <table:table-cell table:style-name="ce33" office:value-type="float" office:value="1353281.96">
            <text:p>1353281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36:15:0100009:133</text:p>
          </table:table-cell>
          <table:covered-table-cell table:number-columns-repeated="1" table:style-name="default"/>
          <table:table-cell table:style-name="ce33" office:value-type="float" office:value="1379123.72">
            <text:p>1379123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36:15:0100009:329</text:p>
          </table:table-cell>
          <table:covered-table-cell table:number-columns-repeated="1" table:style-name="default"/>
          <table:table-cell table:style-name="ce33" office:value-type="float" office:value="10626652.74">
            <text:p>10626652.7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36:15:0100013:1064</text:p>
          </table:table-cell>
          <table:covered-table-cell table:number-columns-repeated="1" table:style-name="default"/>
          <table:table-cell table:style-name="ce33" office:value-type="float" office:value="35315159.23">
            <text:p>35315159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36:15:0100013:1065</text:p>
          </table:table-cell>
          <table:covered-table-cell table:number-columns-repeated="1" table:style-name="default"/>
          <table:table-cell table:style-name="ce33" office:value-type="float" office:value="10978798.59">
            <text:p>10978798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36:15:0100013:385</text:p>
          </table:table-cell>
          <table:covered-table-cell table:number-columns-repeated="1" table:style-name="default"/>
          <table:table-cell table:style-name="ce33" office:value-type="float" office:value="1218438.88">
            <text:p>1218438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36:15:0100013:504</text:p>
          </table:table-cell>
          <table:covered-table-cell table:number-columns-repeated="1" table:style-name="default"/>
          <table:table-cell table:style-name="ce33" office:value-type="float" office:value="1360350.24">
            <text:p>1360350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36:15:0100013:505</text:p>
          </table:table-cell>
          <table:covered-table-cell table:number-columns-repeated="1" table:style-name="default"/>
          <table:table-cell table:style-name="ce33" office:value-type="float" office:value="1208594.17">
            <text:p>1208594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36:15:0100013:506</text:p>
          </table:table-cell>
          <table:covered-table-cell table:number-columns-repeated="1" table:style-name="default"/>
          <table:table-cell table:style-name="ce33" office:value-type="float" office:value="1369750.61">
            <text:p>1369750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36:15:0100013:507</text:p>
          </table:table-cell>
          <table:covered-table-cell table:number-columns-repeated="1" table:style-name="default"/>
          <table:table-cell table:style-name="ce33" office:value-type="float" office:value="1374440.69">
            <text:p>1374440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36:15:0100013:508</text:p>
          </table:table-cell>
          <table:covered-table-cell table:number-columns-repeated="1" table:style-name="default"/>
          <table:table-cell table:style-name="ce33" office:value-type="float" office:value="1242924.63">
            <text:p>1242924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36:15:0100013:509</text:p>
          </table:table-cell>
          <table:covered-table-cell table:number-columns-repeated="1" table:style-name="default"/>
          <table:table-cell table:style-name="ce33" office:value-type="float" office:value="1369750.61">
            <text:p>1369750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36:15:0100013:532</text:p>
          </table:table-cell>
          <table:covered-table-cell table:number-columns-repeated="1" table:style-name="default"/>
          <table:table-cell table:style-name="ce33" office:value-type="float" office:value="1284964.96">
            <text:p>1284964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36:15:0100013:533</text:p>
          </table:table-cell>
          <table:covered-table-cell table:number-columns-repeated="1" table:style-name="default"/>
          <table:table-cell table:style-name="ce33" office:value-type="float" office:value="2398980.07">
            <text:p>2398980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36:15:0100013:534</text:p>
          </table:table-cell>
          <table:covered-table-cell table:number-columns-repeated="1" table:style-name="default"/>
          <table:table-cell table:style-name="ce33" office:value-type="float" office:value="1350132.22">
            <text:p>1350132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36:15:0100013:535</text:p>
          </table:table-cell>
          <table:covered-table-cell table:number-columns-repeated="1" table:style-name="default"/>
          <table:table-cell table:style-name="ce33" office:value-type="float" office:value="1399782.97">
            <text:p>1399782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36:15:0100013:536</text:p>
          </table:table-cell>
          <table:covered-table-cell table:number-columns-repeated="1" table:style-name="default"/>
          <table:table-cell table:style-name="ce33" office:value-type="float" office:value="2053222.31">
            <text:p>2053222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36:15:0100013:537</text:p>
          </table:table-cell>
          <table:covered-table-cell table:number-columns-repeated="1" table:style-name="default"/>
          <table:table-cell table:style-name="ce33" office:value-type="float" office:value="1178888.51">
            <text:p>1178888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36:15:0100013:538</text:p>
          </table:table-cell>
          <table:covered-table-cell table:number-columns-repeated="1" table:style-name="default"/>
          <table:table-cell table:style-name="ce33" office:value-type="float" office:value="1230703.86">
            <text:p>1230703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36:15:0100013:539</text:p>
          </table:table-cell>
          <table:covered-table-cell table:number-columns-repeated="1" table:style-name="default"/>
          <table:table-cell table:style-name="ce33" office:value-type="float" office:value="1643422.35">
            <text:p>1643422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36:15:0100013:540</text:p>
          </table:table-cell>
          <table:covered-table-cell table:number-columns-repeated="1" table:style-name="default"/>
          <table:table-cell table:style-name="ce33" office:value-type="float" office:value="1639135.78">
            <text:p>1639135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36:15:0100013:541</text:p>
          </table:table-cell>
          <table:covered-table-cell table:number-columns-repeated="1" table:style-name="default"/>
          <table:table-cell table:style-name="ce33" office:value-type="float" office:value="1183857.55">
            <text:p>1183857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36:15:0100013:542</text:p>
          </table:table-cell>
          <table:covered-table-cell table:number-columns-repeated="1" table:style-name="default"/>
          <table:table-cell table:style-name="ce33" office:value-type="float" office:value="1100943.14">
            <text:p>1100943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36:15:0100013:543</text:p>
          </table:table-cell>
          <table:covered-table-cell table:number-columns-repeated="1" table:style-name="default"/>
          <table:table-cell table:style-name="ce33" office:value-type="float" office:value="1148923.16">
            <text:p>1148923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36:15:0100013:544</text:p>
          </table:table-cell>
          <table:covered-table-cell table:number-columns-repeated="1" table:style-name="default"/>
          <table:table-cell table:style-name="ce33" office:value-type="float" office:value="1088206.98">
            <text:p>1088206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36:15:0100013:545</text:p>
          </table:table-cell>
          <table:covered-table-cell table:number-columns-repeated="1" table:style-name="default"/>
          <table:table-cell table:style-name="ce33" office:value-type="float" office:value="1927027.21">
            <text:p>1927027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36:15:0100013:546</text:p>
          </table:table-cell>
          <table:covered-table-cell table:number-columns-repeated="1" table:style-name="default"/>
          <table:table-cell table:style-name="ce33" office:value-type="float" office:value="1922000.48">
            <text:p>1922000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36:15:0100013:547</text:p>
          </table:table-cell>
          <table:covered-table-cell table:number-columns-repeated="1" table:style-name="default"/>
          <table:table-cell table:style-name="ce33" office:value-type="float" office:value="1228254.46">
            <text:p>1228254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36:15:0100013:548</text:p>
          </table:table-cell>
          <table:covered-table-cell table:number-columns-repeated="1" table:style-name="default"/>
          <table:table-cell table:style-name="ce33" office:value-type="float" office:value="1636989.77">
            <text:p>1636989.7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36:15:0100013:550</text:p>
          </table:table-cell>
          <table:covered-table-cell table:number-columns-repeated="1" table:style-name="default"/>
          <table:table-cell table:style-name="ce33" office:value-type="float" office:value="1445955.87">
            <text:p>1445955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36:15:0100013:551</text:p>
          </table:table-cell>
          <table:covered-table-cell table:number-columns-repeated="1" table:style-name="default"/>
          <table:table-cell table:style-name="ce33" office:value-type="float" office:value="1639135.78">
            <text:p>1639135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36:15:0100013:552</text:p>
          </table:table-cell>
          <table:covered-table-cell table:number-columns-repeated="1" table:style-name="default"/>
          <table:table-cell table:style-name="ce33" office:value-type="float" office:value="1235597.76">
            <text:p>123559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36:15:0100013:580</text:p>
          </table:table-cell>
          <table:covered-table-cell table:number-columns-repeated="1" table:style-name="default"/>
          <table:table-cell table:style-name="ce33" office:value-type="float" office:value="1223350.3">
            <text:p>1223350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36:15:0100017:229</text:p>
          </table:table-cell>
          <table:covered-table-cell table:number-columns-repeated="1" table:style-name="default"/>
          <table:table-cell table:style-name="ce33" office:value-type="float" office:value="1272073.05">
            <text:p>1272073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36:15:0100017:230</text:p>
          </table:table-cell>
          <table:covered-table-cell table:number-columns-repeated="1" table:style-name="default"/>
          <table:table-cell table:style-name="ce33" office:value-type="float" office:value="1215980.27">
            <text:p>1215980.2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36:15:0100017:231</text:p>
          </table:table-cell>
          <table:covered-table-cell table:number-columns-repeated="1" table:style-name="default"/>
          <table:table-cell table:style-name="ce33" office:value-type="float" office:value="1538721.16">
            <text:p>1538721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36:15:0100017:235</text:p>
          </table:table-cell>
          <table:covered-table-cell table:number-columns-repeated="1" table:style-name="default"/>
          <table:table-cell table:style-name="ce33" office:value-type="float" office:value="1645563.53">
            <text:p>1645563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36:15:0100017:236</text:p>
          </table:table-cell>
          <table:covered-table-cell table:number-columns-repeated="1" table:style-name="default"/>
          <table:table-cell table:style-name="ce33" office:value-type="float" office:value="1225803.13">
            <text:p>1225803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36:15:0100017:237</text:p>
          </table:table-cell>
          <table:covered-table-cell table:number-columns-repeated="1" table:style-name="default"/>
          <table:table-cell table:style-name="ce33" office:value-type="float" office:value="1206128.7">
            <text:p>1206128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36:15:0100017:238</text:p>
          </table:table-cell>
          <table:covered-table-cell table:number-columns-repeated="1" table:style-name="default"/>
          <table:table-cell table:style-name="ce33" office:value-type="float" office:value="1284142.85">
            <text:p>1284142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36:15:0100017:264</text:p>
          </table:table-cell>
          <table:covered-table-cell table:number-columns-repeated="1" table:style-name="default"/>
          <table:table-cell table:style-name="ce33" office:value-type="float" office:value="1176401.5">
            <text:p>117640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36:15:0100017:657</text:p>
          </table:table-cell>
          <table:covered-table-cell table:number-columns-repeated="1" table:style-name="default"/>
          <table:table-cell table:style-name="ce33" office:value-type="float" office:value="11562511.1">
            <text:p>11562511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36:15:0100018:302</text:p>
          </table:table-cell>
          <table:covered-table-cell table:number-columns-repeated="1" table:style-name="default"/>
          <table:table-cell table:style-name="ce33" office:value-type="float" office:value="1567452.88">
            <text:p>1567452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36:15:0100018:309</text:p>
          </table:table-cell>
          <table:covered-table-cell table:number-columns-repeated="1" table:style-name="default"/>
          <table:table-cell table:style-name="ce33" office:value-type="float" office:value="1176401.5">
            <text:p>117640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36:15:0100018:310</text:p>
          </table:table-cell>
          <table:covered-table-cell table:number-columns-repeated="1" table:style-name="default"/>
          <table:table-cell table:style-name="ce33" office:value-type="float" office:value="1176401.5">
            <text:p>117640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36:15:0100018:312</text:p>
          </table:table-cell>
          <table:covered-table-cell table:number-columns-repeated="1" table:style-name="default"/>
          <table:table-cell table:style-name="ce33" office:value-type="float" office:value="1329607.1">
            <text:p>1329607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36:15:0100018:314</text:p>
          </table:table-cell>
          <table:covered-table-cell table:number-columns-repeated="1" table:style-name="default"/>
          <table:table-cell table:style-name="ce33" office:value-type="float" office:value="1554226.91">
            <text:p>1554226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36:15:0100018:747</text:p>
          </table:table-cell>
          <table:covered-table-cell table:number-columns-repeated="1" table:style-name="default"/>
          <table:table-cell table:style-name="ce33" office:value-type="float" office:value="11089782.13">
            <text:p>11089782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36:15:0100019:124</text:p>
          </table:table-cell>
          <table:covered-table-cell table:number-columns-repeated="1" table:style-name="default"/>
          <table:table-cell table:style-name="ce33" office:value-type="float" office:value="1188819.26">
            <text:p>1188819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36:15:0100019:125</text:p>
          </table:table-cell>
          <table:covered-table-cell table:number-columns-repeated="1" table:style-name="default"/>
          <table:table-cell table:style-name="ce33" office:value-type="float" office:value="1188819.26">
            <text:p>1188819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36:15:0100019:127</text:p>
          </table:table-cell>
          <table:covered-table-cell table:number-columns-repeated="1" table:style-name="default"/>
          <table:table-cell table:style-name="ce33" office:value-type="float" office:value="1166434.86">
            <text:p>1166434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36:15:0100019:137</text:p>
          </table:table-cell>
          <table:covered-table-cell table:number-columns-repeated="1" table:style-name="default"/>
          <table:table-cell table:style-name="ce33" office:value-type="float" office:value="1208594.17">
            <text:p>1208594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36:15:0100019:140</text:p>
          </table:table-cell>
          <table:covered-table-cell table:number-columns-repeated="1" table:style-name="default"/>
          <table:table-cell table:style-name="ce33" office:value-type="float" office:value="1235597.76">
            <text:p>123559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36:15:0100019:141</text:p>
          </table:table-cell>
          <table:covered-table-cell table:number-columns-repeated="1" table:style-name="default"/>
          <table:table-cell table:style-name="ce33" office:value-type="float" office:value="1228254.46">
            <text:p>1228254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36:15:0100019:142</text:p>
          </table:table-cell>
          <table:covered-table-cell table:number-columns-repeated="1" table:style-name="default"/>
          <table:table-cell table:style-name="ce33" office:value-type="float" office:value="1173912.54">
            <text:p>1173912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36:15:0100019:143</text:p>
          </table:table-cell>
          <table:covered-table-cell table:number-columns-repeated="1" table:style-name="default"/>
          <table:table-cell table:style-name="ce33" office:value-type="float" office:value="1571848.4">
            <text:p>1571848.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36:15:0100019:144</text:p>
          </table:table-cell>
          <table:covered-table-cell table:number-columns-repeated="1" table:style-name="default"/>
          <table:table-cell table:style-name="ce33" office:value-type="float" office:value="1183857.55">
            <text:p>1183857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36:15:0100019:145</text:p>
          </table:table-cell>
          <table:covered-table-cell table:number-columns-repeated="1" table:style-name="default"/>
          <table:table-cell table:style-name="ce33" office:value-type="float" office:value="1240483.97">
            <text:p>1240483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36:15:0100019:146</text:p>
          </table:table-cell>
          <table:covered-table-cell table:number-columns-repeated="1" table:style-name="default"/>
          <table:table-cell table:style-name="ce33" office:value-type="float" office:value="1303363.08">
            <text:p>1303363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36:15:0100019:153</text:p>
          </table:table-cell>
          <table:covered-table-cell table:number-columns-repeated="1" table:style-name="default"/>
          <table:table-cell table:style-name="ce33" office:value-type="float" office:value="1211058.13">
            <text:p>1211058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36:15:0100019:154</text:p>
          </table:table-cell>
          <table:covered-table-cell table:number-columns-repeated="1" table:style-name="default"/>
          <table:table-cell table:style-name="ce33" office:value-type="float" office:value="1448541.65">
            <text:p>1448541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36:15:0100019:155</text:p>
          </table:table-cell>
          <table:covered-table-cell table:number-columns-repeated="1" table:style-name="default"/>
          <table:table-cell table:style-name="ce33" office:value-type="float" office:value="1374440.69">
            <text:p>1374440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36:15:0100019:180</text:p>
          </table:table-cell>
          <table:covered-table-cell table:number-columns-repeated="1" table:style-name="default"/>
          <table:table-cell table:style-name="ce33" office:value-type="float" office:value="1176401.5">
            <text:p>117640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36:15:0100019:296</text:p>
          </table:table-cell>
          <table:covered-table-cell table:number-columns-repeated="1" table:style-name="default"/>
          <table:table-cell table:style-name="ce33" office:value-type="float" office:value="1630541.49">
            <text:p>1630541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36:15:0100019:432</text:p>
          </table:table-cell>
          <table:covered-table-cell table:number-columns-repeated="1" table:style-name="default"/>
          <table:table-cell table:style-name="ce33" office:value-type="float" office:value="11457090.27">
            <text:p>11457090.2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36:15:0100019:433</text:p>
          </table:table-cell>
          <table:covered-table-cell table:number-columns-repeated="1" table:style-name="default"/>
          <table:table-cell table:style-name="ce33" office:value-type="float" office:value="10735721.49">
            <text:p>10735721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36:15:0100032:224</text:p>
          </table:table-cell>
          <table:covered-table-cell table:number-columns-repeated="1" table:style-name="default"/>
          <table:table-cell table:style-name="ce33" office:value-type="float" office:value="1484937.03">
            <text:p>1484937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36:15:0900003:164</text:p>
          </table:table-cell>
          <table:covered-table-cell table:number-columns-repeated="1" table:style-name="default"/>
          <table:table-cell table:style-name="ce33" office:value-type="float" office:value="624146.87">
            <text:p>624146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36:15:3200010:607</text:p>
          </table:table-cell>
          <table:covered-table-cell table:number-columns-repeated="1" table:style-name="default"/>
          <table:table-cell table:style-name="ce33" office:value-type="float" office:value="839472.14">
            <text:p>839472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36:16:0101005:3146</text:p>
          </table:table-cell>
          <table:covered-table-cell table:number-columns-repeated="1" table:style-name="default"/>
          <table:table-cell table:style-name="ce33" office:value-type="float" office:value="88782.65">
            <text:p>88782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36:16:0101005:3147</text:p>
          </table:table-cell>
          <table:covered-table-cell table:number-columns-repeated="1" table:style-name="default"/>
          <table:table-cell table:style-name="ce33" office:value-type="float" office:value="1421161.92">
            <text:p>1421161.9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36:16:0101007:5288</text:p>
          </table:table-cell>
          <table:covered-table-cell table:number-columns-repeated="1" table:style-name="default"/>
          <table:table-cell table:style-name="ce33" office:value-type="float" office:value="3813590.98">
            <text:p>3813590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36:16:0101007:5289</text:p>
          </table:table-cell>
          <table:covered-table-cell table:number-columns-repeated="1" table:style-name="default"/>
          <table:table-cell table:style-name="ce33" office:value-type="float" office:value="1860050.16">
            <text:p>1860050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36:16:0101019:2455</text:p>
          </table:table-cell>
          <table:covered-table-cell table:number-columns-repeated="1" table:style-name="default"/>
          <table:table-cell table:style-name="ce33" office:value-type="float" office:value="1880949.6">
            <text:p>1880949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36:16:0102019:1764</text:p>
          </table:table-cell>
          <table:covered-table-cell table:number-columns-repeated="1" table:style-name="default"/>
          <table:table-cell table:style-name="ce33" office:value-type="float" office:value="2198808.77">
            <text:p>2198808.7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36:16:0501001:653</text:p>
          </table:table-cell>
          <table:covered-table-cell table:number-columns-repeated="1" table:style-name="default"/>
          <table:table-cell table:style-name="ce33" office:value-type="float" office:value="1285489.38">
            <text:p>1285489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36:16:0501013:430</text:p>
          </table:table-cell>
          <table:covered-table-cell table:number-columns-repeated="1" table:style-name="default"/>
          <table:table-cell table:style-name="ce33" office:value-type="float" office:value="9964099.67">
            <text:p>9964099.6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36:16:0501013:431</text:p>
          </table:table-cell>
          <table:covered-table-cell table:number-columns-repeated="1" table:style-name="default"/>
          <table:table-cell table:style-name="ce33" office:value-type="float" office:value="6525349.91">
            <text:p>6525349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36:16:0601004:916</text:p>
          </table:table-cell>
          <table:covered-table-cell table:number-columns-repeated="1" table:style-name="default"/>
          <table:table-cell table:style-name="ce33" office:value-type="float" office:value="1846109.63">
            <text:p>1846109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36:16:0901019:226</text:p>
          </table:table-cell>
          <table:covered-table-cell table:number-columns-repeated="1" table:style-name="default"/>
          <table:table-cell table:style-name="ce33" office:value-type="float" office:value="1008541.53">
            <text:p>1008541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36:16:1301019:1178</text:p>
          </table:table-cell>
          <table:covered-table-cell table:number-columns-repeated="1" table:style-name="default"/>
          <table:table-cell table:style-name="ce33" office:value-type="float" office:value="1948325.3">
            <text:p>1948325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36:16:2001013:808</text:p>
          </table:table-cell>
          <table:covered-table-cell table:number-columns-repeated="1" table:style-name="default"/>
          <table:table-cell table:style-name="ce33" office:value-type="float" office:value="2217846.15">
            <text:p>2217846.1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36:16:3101001:330</text:p>
          </table:table-cell>
          <table:covered-table-cell table:number-columns-repeated="1" table:style-name="default"/>
          <table:table-cell table:style-name="ce33" office:value-type="float" office:value="638368.26">
            <text:p>638368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36:16:5400004:5242</text:p>
          </table:table-cell>
          <table:covered-table-cell table:number-columns-repeated="1" table:style-name="default"/>
          <table:table-cell table:style-name="ce33" office:value-type="float" office:value="2572721.06">
            <text:p>2572721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2" table:number-rows-spanned="1" office:value-type="string">
            <text:p>36:16:5400004:5243</text:p>
          </table:table-cell>
          <table:covered-table-cell table:number-columns-repeated="1" table:style-name="default"/>
          <table:table-cell table:style-name="ce33" office:value-type="float" office:value="803105.66">
            <text:p>803105.6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2" table:number-rows-spanned="1" office:value-type="string">
            <text:p>36:16:5400023:489</text:p>
          </table:table-cell>
          <table:covered-table-cell table:number-columns-repeated="1" table:style-name="default"/>
          <table:table-cell table:style-name="ce33" office:value-type="float" office:value="1715429.34">
            <text:p>1715429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2" table:number-rows-spanned="1" office:value-type="string">
            <text:p>36:16:5400023:490</text:p>
          </table:table-cell>
          <table:covered-table-cell table:number-columns-repeated="1" table:style-name="default"/>
          <table:table-cell table:style-name="ce33" office:value-type="float" office:value="3803232.37">
            <text:p>3803232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2" table:number-rows-spanned="1" office:value-type="string">
            <text:p>36:16:5400023:491</text:p>
          </table:table-cell>
          <table:covered-table-cell table:number-columns-repeated="1" table:style-name="default"/>
          <table:table-cell table:style-name="ce33" office:value-type="float" office:value="1765637.03">
            <text:p>1765637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2" table:number-rows-spanned="1" office:value-type="string">
            <text:p>36:16:5407001:2113</text:p>
          </table:table-cell>
          <table:covered-table-cell table:number-columns-repeated="1" table:style-name="default"/>
          <table:table-cell table:style-name="ce33" office:value-type="float" office:value="1128098.39">
            <text:p>1128098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2" table:number-rows-spanned="1" office:value-type="string">
            <text:p>36:16:5425001:177</text:p>
          </table:table-cell>
          <table:covered-table-cell table:number-columns-repeated="1" table:style-name="default"/>
          <table:table-cell table:style-name="ce33" office:value-type="float" office:value="915705.19">
            <text:p>915705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2" table:number-rows-spanned="1" office:value-type="string">
            <text:p>36:16:5431001:903</text:p>
          </table:table-cell>
          <table:covered-table-cell table:number-columns-repeated="1" table:style-name="default"/>
          <table:table-cell table:style-name="ce33" office:value-type="float" office:value="848759.68">
            <text:p>848759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2" table:number-rows-spanned="1" office:value-type="string">
            <text:p>36:17:0100012:593</text:p>
          </table:table-cell>
          <table:covered-table-cell table:number-columns-repeated="1" table:style-name="default"/>
          <table:table-cell table:style-name="ce33" office:value-type="float" office:value="4830947.92">
            <text:p>4830947.9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2" table:number-rows-spanned="1" office:value-type="string">
            <text:p>36:17:0100012:594</text:p>
          </table:table-cell>
          <table:covered-table-cell table:number-columns-repeated="1" table:style-name="default"/>
          <table:table-cell table:style-name="ce33" office:value-type="float" office:value="3708001.21">
            <text:p>3708001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2" table:number-rows-spanned="1" office:value-type="string">
            <text:p>36:17:0200025:491</text:p>
          </table:table-cell>
          <table:covered-table-cell table:number-columns-repeated="1" table:style-name="default"/>
          <table:table-cell table:style-name="ce33" office:value-type="float" office:value="91153.06">
            <text:p>91153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2" table:number-rows-spanned="1" office:value-type="string">
            <text:p>36:17:0200053:445</text:p>
          </table:table-cell>
          <table:covered-table-cell table:number-columns-repeated="1" table:style-name="default"/>
          <table:table-cell table:style-name="ce33" office:value-type="float" office:value="88249.8">
            <text:p>88249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2" table:number-rows-spanned="1" office:value-type="string">
            <text:p>36:17:3800003:314</text:p>
          </table:table-cell>
          <table:covered-table-cell table:number-columns-repeated="1" table:style-name="default"/>
          <table:table-cell table:style-name="ce33" office:value-type="float" office:value="246128.32">
            <text:p>246128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2" table:number-rows-spanned="1" office:value-type="string">
            <text:p>36:19:0104032:510</text:p>
          </table:table-cell>
          <table:covered-table-cell table:number-columns-repeated="1" table:style-name="default"/>
          <table:table-cell table:style-name="ce33" office:value-type="float" office:value="157345.11">
            <text:p>157345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2" table:number-rows-spanned="1" office:value-type="string">
            <text:p>36:20:1200036:430</text:p>
          </table:table-cell>
          <table:covered-table-cell table:number-columns-repeated="1" table:style-name="default"/>
          <table:table-cell table:style-name="ce33" office:value-type="float" office:value="2821002.08">
            <text:p>2821002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2" table:number-rows-spanned="1" office:value-type="string">
            <text:p>36:20:1200036:431</text:p>
          </table:table-cell>
          <table:covered-table-cell table:number-columns-repeated="1" table:style-name="default"/>
          <table:table-cell table:style-name="ce33" office:value-type="float" office:value="484911.9">
            <text:p>484911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2" table:number-rows-spanned="1" office:value-type="string">
            <text:p>36:20:1200036:432</text:p>
          </table:table-cell>
          <table:covered-table-cell table:number-columns-repeated="1" table:style-name="default"/>
          <table:table-cell table:style-name="ce33" office:value-type="float" office:value="3980283.7">
            <text:p>3980283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2" table:number-rows-spanned="1" office:value-type="string">
            <text:p>36:20:1200036:433</text:p>
          </table:table-cell>
          <table:covered-table-cell table:number-columns-repeated="1" table:style-name="default"/>
          <table:table-cell table:style-name="ce33" office:value-type="float" office:value="172765.51">
            <text:p>172765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2" table:number-rows-spanned="1" office:value-type="string">
            <text:p>36:23:0101001:104</text:p>
          </table:table-cell>
          <table:covered-table-cell table:number-columns-repeated="1" table:style-name="default"/>
          <table:table-cell table:style-name="ce33" office:value-type="float" office:value="360279.12">
            <text:p>360279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2" table:number-rows-spanned="1" office:value-type="string">
            <text:p>36:23:0101001:106</text:p>
          </table:table-cell>
          <table:covered-table-cell table:number-columns-repeated="1" table:style-name="default"/>
          <table:table-cell table:style-name="ce33" office:value-type="float" office:value="1069488.14">
            <text:p>1069488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2" table:number-rows-spanned="1" office:value-type="string">
            <text:p>36:23:0101001:109</text:p>
          </table:table-cell>
          <table:covered-table-cell table:number-columns-repeated="1" table:style-name="default"/>
          <table:table-cell table:style-name="ce33" office:value-type="float" office:value="1111021.66">
            <text:p>1111021.6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2" table:number-rows-spanned="1" office:value-type="string">
            <text:p>36:23:0101001:110</text:p>
          </table:table-cell>
          <table:covered-table-cell table:number-columns-repeated="1" table:style-name="default"/>
          <table:table-cell table:style-name="ce33" office:value-type="float" office:value="230154.75">
            <text:p>230154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2" table:number-rows-spanned="1" office:value-type="string">
            <text:p>36:23:0101001:111</text:p>
          </table:table-cell>
          <table:covered-table-cell table:number-columns-repeated="1" table:style-name="default"/>
          <table:table-cell table:style-name="ce33" office:value-type="float" office:value="1070971.48">
            <text:p>1070971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2" table:number-rows-spanned="1" office:value-type="string">
            <text:p>36:23:0101001:112</text:p>
          </table:table-cell>
          <table:covered-table-cell table:number-columns-repeated="1" table:style-name="default"/>
          <table:table-cell table:style-name="ce33" office:value-type="float" office:value="1054654.74">
            <text:p>1054654.7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2" table:number-rows-spanned="1" office:value-type="string">
            <text:p>36:23:0101001:113</text:p>
          </table:table-cell>
          <table:covered-table-cell table:number-columns-repeated="1" table:style-name="default"/>
          <table:table-cell table:style-name="ce33" office:value-type="float" office:value="1045754.7">
            <text:p>1045754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2" table:number-rows-spanned="1" office:value-type="string">
            <text:p>36:23:0101001:114</text:p>
          </table:table-cell>
          <table:covered-table-cell table:number-columns-repeated="1" table:style-name="default"/>
          <table:table-cell table:style-name="ce33" office:value-type="float" office:value="785404.22">
            <text:p>785404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2" table:number-rows-spanned="1" office:value-type="string">
            <text:p>36:23:0101001:115</text:p>
          </table:table-cell>
          <table:covered-table-cell table:number-columns-repeated="1" table:style-name="default"/>
          <table:table-cell table:style-name="ce33" office:value-type="float" office:value="789841.54">
            <text:p>789841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2" table:number-rows-spanned="1" office:value-type="string">
            <text:p>36:23:0101001:116</text:p>
          </table:table-cell>
          <table:covered-table-cell table:number-columns-repeated="1" table:style-name="default"/>
          <table:table-cell table:style-name="ce33" office:value-type="float" office:value="300580.79">
            <text:p>300580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2" table:number-rows-spanned="1" office:value-type="string">
            <text:p>36:23:0101001:117</text:p>
          </table:table-cell>
          <table:covered-table-cell table:number-columns-repeated="1" table:style-name="default"/>
          <table:table-cell table:style-name="ce33" office:value-type="float" office:value="780966.91">
            <text:p>780966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2" table:number-rows-spanned="1" office:value-type="string">
            <text:p>36:23:0101001:118</text:p>
          </table:table-cell>
          <table:covered-table-cell table:number-columns-repeated="1" table:style-name="default"/>
          <table:table-cell table:style-name="ce33" office:value-type="float" office:value="814986.3">
            <text:p>814986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2" table:number-rows-spanned="1" office:value-type="string">
            <text:p>36:23:0101001:119</text:p>
          </table:table-cell>
          <table:covered-table-cell table:number-columns-repeated="1" table:style-name="default"/>
          <table:table-cell table:style-name="ce33" office:value-type="float" office:value="780966.91">
            <text:p>780966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2" table:number-rows-spanned="1" office:value-type="string">
            <text:p>36:23:0101001:120</text:p>
          </table:table-cell>
          <table:covered-table-cell table:number-columns-repeated="1" table:style-name="default"/>
          <table:table-cell table:style-name="ce33" office:value-type="float" office:value="789841.54">
            <text:p>789841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2" table:number-rows-spanned="1" office:value-type="string">
            <text:p>36:23:0101001:121</text:p>
          </table:table-cell>
          <table:covered-table-cell table:number-columns-repeated="1" table:style-name="default"/>
          <table:table-cell table:style-name="ce33" office:value-type="float" office:value="773571.39">
            <text:p>773571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2" table:number-rows-spanned="1" office:value-type="string">
            <text:p>36:23:0101001:122</text:p>
          </table:table-cell>
          <table:covered-table-cell table:number-columns-repeated="1" table:style-name="default"/>
          <table:table-cell table:style-name="ce33" office:value-type="float" office:value="807590.78">
            <text:p>807590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2" table:number-rows-spanned="1" office:value-type="string">
            <text:p>36:23:0101001:125</text:p>
          </table:table-cell>
          <table:covered-table-cell table:number-columns-repeated="1" table:style-name="default"/>
          <table:table-cell table:style-name="ce33" office:value-type="float" office:value="810548.99">
            <text:p>810548.9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2" table:number-rows-spanned="1" office:value-type="string">
            <text:p>36:23:0101001:127</text:p>
          </table:table-cell>
          <table:covered-table-cell table:number-columns-repeated="1" table:style-name="default"/>
          <table:table-cell table:style-name="ce33" office:value-type="float" office:value="793586.9">
            <text:p>793586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2" table:number-rows-spanned="1" office:value-type="string">
            <text:p>36:23:0101001:130</text:p>
          </table:table-cell>
          <table:covered-table-cell table:number-columns-repeated="1" table:style-name="default"/>
          <table:table-cell table:style-name="ce33" office:value-type="float" office:value="999771.16">
            <text:p>999771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2" table:number-rows-spanned="1" office:value-type="string">
            <text:p>36:23:0101001:131</text:p>
          </table:table-cell>
          <table:covered-table-cell table:number-columns-repeated="1" table:style-name="default"/>
          <table:table-cell table:style-name="ce33" office:value-type="float" office:value="795757.95">
            <text:p>795757.9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2" table:number-rows-spanned="1" office:value-type="string">
            <text:p>36:23:0101001:132</text:p>
          </table:table-cell>
          <table:covered-table-cell table:number-columns-repeated="1" table:style-name="default"/>
          <table:table-cell table:style-name="ce33" office:value-type="float" office:value="800195.26">
            <text:p>800195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2" table:number-rows-spanned="1" office:value-type="string">
            <text:p>36:23:0101001:134</text:p>
          </table:table-cell>
          <table:covered-table-cell table:number-columns-repeated="1" table:style-name="default"/>
          <table:table-cell table:style-name="ce33" office:value-type="float" office:value="801674.37">
            <text:p>801674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2" table:number-rows-spanned="1" office:value-type="string">
            <text:p>36:23:0101001:135</text:p>
          </table:table-cell>
          <table:covered-table-cell table:number-columns-repeated="1" table:style-name="default"/>
          <table:table-cell table:style-name="ce33" office:value-type="float" office:value="776529.6">
            <text:p>776529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2" table:number-rows-spanned="1" office:value-type="string">
            <text:p>36:23:0101001:136</text:p>
          </table:table-cell>
          <table:covered-table-cell table:number-columns-repeated="1" table:style-name="default"/>
          <table:table-cell table:style-name="ce33" office:value-type="float" office:value="786883.33">
            <text:p>786883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2" table:number-rows-spanned="1" office:value-type="string">
            <text:p>36:23:0101001:138</text:p>
          </table:table-cell>
          <table:covered-table-cell table:number-columns-repeated="1" table:style-name="default"/>
          <table:table-cell table:style-name="ce33" office:value-type="float" office:value="273634.24">
            <text:p>273634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2" table:number-rows-spanned="1" office:value-type="string">
            <text:p>36:23:0101001:139</text:p>
          </table:table-cell>
          <table:covered-table-cell table:number-columns-repeated="1" table:style-name="default"/>
          <table:table-cell table:style-name="ce33" office:value-type="float" office:value="394920.77">
            <text:p>394920.7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2" table:number-rows-spanned="1" office:value-type="string">
            <text:p>36:23:0101001:143</text:p>
          </table:table-cell>
          <table:covered-table-cell table:number-columns-repeated="1" table:style-name="default"/>
          <table:table-cell table:style-name="ce33" office:value-type="float" office:value="1068004.8">
            <text:p>1068004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2" table:number-rows-spanned="1" office:value-type="string">
            <text:p>36:23:0101001:144</text:p>
          </table:table-cell>
          <table:covered-table-cell table:number-columns-repeated="1" table:style-name="default"/>
          <table:table-cell table:style-name="ce33" office:value-type="float" office:value="1008671.2">
            <text:p>1008671.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2" table:number-rows-spanned="1" office:value-type="string">
            <text:p>36:23:0101001:145</text:p>
          </table:table-cell>
          <table:covered-table-cell table:number-columns-repeated="1" table:style-name="default"/>
          <table:table-cell table:style-name="ce33" office:value-type="float" office:value="1070971.48">
            <text:p>1070971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2" table:number-rows-spanned="1" office:value-type="string">
            <text:p>36:23:0101001:146</text:p>
          </table:table-cell>
          <table:covered-table-cell table:number-columns-repeated="1" table:style-name="default"/>
          <table:table-cell table:style-name="ce33" office:value-type="float" office:value="1122888.38">
            <text:p>1122888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2" table:number-rows-spanned="1" office:value-type="string">
            <text:p>36:23:0101001:372</text:p>
          </table:table-cell>
          <table:covered-table-cell table:number-columns-repeated="1" table:style-name="default"/>
          <table:table-cell table:style-name="ce33" office:value-type="float" office:value="26924104.34">
            <text:p>26924104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2" table:number-rows-spanned="1" office:value-type="string">
            <text:p>36:23:0101001:373</text:p>
          </table:table-cell>
          <table:covered-table-cell table:number-columns-repeated="1" table:style-name="default"/>
          <table:table-cell table:style-name="ce33" office:value-type="float" office:value="21407072.19">
            <text:p>21407072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2" table:number-rows-spanned="1" office:value-type="string">
            <text:p>36:23:0101001:57</text:p>
          </table:table-cell>
          <table:covered-table-cell table:number-columns-repeated="1" table:style-name="default"/>
          <table:table-cell table:style-name="ce33" office:value-type="float" office:value="783925.12">
            <text:p>783925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2" table:number-rows-spanned="1" office:value-type="string">
            <text:p>36:23:0101001:60</text:p>
          </table:table-cell>
          <table:covered-table-cell table:number-columns-repeated="1" table:style-name="default"/>
          <table:table-cell table:style-name="ce33" office:value-type="float" office:value="820287.02">
            <text:p>820287.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2" table:number-rows-spanned="1" office:value-type="string">
            <text:p>36:23:0101001:68</text:p>
          </table:table-cell>
          <table:covered-table-cell table:number-columns-repeated="1" table:style-name="default"/>
          <table:table-cell table:style-name="ce33" office:value-type="float" office:value="803153.47">
            <text:p>803153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2" table:number-rows-spanned="1" office:value-type="string">
            <text:p>36:23:0101001:70</text:p>
          </table:table-cell>
          <table:covered-table-cell table:number-columns-repeated="1" table:style-name="default"/>
          <table:table-cell table:style-name="ce33" office:value-type="float" office:value="976037.72">
            <text:p>976037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2" table:number-rows-spanned="1" office:value-type="string">
            <text:p>36:23:0101001:71</text:p>
          </table:table-cell>
          <table:covered-table-cell table:number-columns-repeated="1" table:style-name="default"/>
          <table:table-cell table:style-name="ce33" office:value-type="float" office:value="379237.38">
            <text:p>379237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2" table:number-rows-spanned="1" office:value-type="string">
            <text:p>36:23:0101001:72</text:p>
          </table:table-cell>
          <table:covered-table-cell table:number-columns-repeated="1" table:style-name="default"/>
          <table:table-cell table:style-name="ce33" office:value-type="float" office:value="190536.8">
            <text:p>190536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2" table:number-rows-spanned="1" office:value-type="string">
            <text:p>36:23:0101001:73</text:p>
          </table:table-cell>
          <table:covered-table-cell table:number-columns-repeated="1" table:style-name="default"/>
          <table:table-cell table:style-name="ce33" office:value-type="float" office:value="766175.87">
            <text:p>766175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2" table:number-rows-spanned="1" office:value-type="string">
            <text:p>36:23:0101001:74</text:p>
          </table:table-cell>
          <table:covered-table-cell table:number-columns-repeated="1" table:style-name="default"/>
          <table:table-cell table:style-name="ce33" office:value-type="float" office:value="308542.55">
            <text:p>308542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2" table:number-rows-spanned="1" office:value-type="string">
            <text:p>36:23:0101001:75</text:p>
          </table:table-cell>
          <table:covered-table-cell table:number-columns-repeated="1" table:style-name="default"/>
          <table:table-cell table:style-name="ce33" office:value-type="float" office:value="348079.79">
            <text:p>348079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2" table:number-rows-spanned="1" office:value-type="string">
            <text:p>36:23:0101001:76</text:p>
          </table:table-cell>
          <table:covered-table-cell table:number-columns-repeated="1" table:style-name="default"/>
          <table:table-cell table:style-name="ce33" office:value-type="float" office:value="1066521.46">
            <text:p>1066521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2" table:number-rows-spanned="1" office:value-type="string">
            <text:p>36:23:0101001:77</text:p>
          </table:table-cell>
          <table:covered-table-cell table:number-columns-repeated="1" table:style-name="default"/>
          <table:table-cell table:style-name="ce33" office:value-type="float" office:value="808420.3">
            <text:p>808420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2" table:number-rows-spanned="1" office:value-type="string">
            <text:p>36:23:0101001:78</text:p>
          </table:table-cell>
          <table:covered-table-cell table:number-columns-repeated="1" table:style-name="default"/>
          <table:table-cell table:style-name="ce33" office:value-type="float" office:value="794278.85">
            <text:p>794278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2" table:number-rows-spanned="1" office:value-type="string">
            <text:p>36:23:0101001:80</text:p>
          </table:table-cell>
          <table:covered-table-cell table:number-columns-repeated="1" table:style-name="default"/>
          <table:table-cell table:style-name="ce33" office:value-type="float" office:value="779487.81">
            <text:p>779487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2" table:number-rows-spanned="1" office:value-type="string">
            <text:p>36:23:0101001:81</text:p>
          </table:table-cell>
          <table:covered-table-cell table:number-columns-repeated="1" table:style-name="default"/>
          <table:table-cell table:style-name="ce33" office:value-type="float" office:value="782446.02">
            <text:p>782446.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2" table:number-rows-spanned="1" office:value-type="string">
            <text:p>36:23:0101001:82</text:p>
          </table:table-cell>
          <table:covered-table-cell table:number-columns-repeated="1" table:style-name="default"/>
          <table:table-cell table:style-name="ce33" office:value-type="float" office:value="772092.29">
            <text:p>772092.2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2" table:number-rows-spanned="1" office:value-type="string">
            <text:p>36:23:0101001:83</text:p>
          </table:table-cell>
          <table:covered-table-cell table:number-columns-repeated="1" table:style-name="default"/>
          <table:table-cell table:style-name="ce33" office:value-type="float" office:value="361638.29">
            <text:p>361638.2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2" table:number-rows-spanned="1" office:value-type="string">
            <text:p>36:23:0101001:84</text:p>
          </table:table-cell>
          <table:covered-table-cell table:number-columns-repeated="1" table:style-name="default"/>
          <table:table-cell table:style-name="ce33" office:value-type="float" office:value="819423.62">
            <text:p>819423.6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2" table:number-rows-spanned="1" office:value-type="string">
            <text:p>36:23:0101001:85</text:p>
          </table:table-cell>
          <table:covered-table-cell table:number-columns-repeated="1" table:style-name="default"/>
          <table:table-cell table:style-name="ce33" office:value-type="float" office:value="1097671.6">
            <text:p>1097671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2" table:number-rows-spanned="1" office:value-type="string">
            <text:p>36:23:0101001:86</text:p>
          </table:table-cell>
          <table:covered-table-cell table:number-columns-repeated="1" table:style-name="default"/>
          <table:table-cell table:style-name="ce33" office:value-type="float" office:value="207556.44">
            <text:p>207556.4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2" table:number-rows-spanned="1" office:value-type="string">
            <text:p>36:23:0101001:88</text:p>
          </table:table-cell>
          <table:covered-table-cell table:number-columns-repeated="1" table:style-name="default"/>
          <table:table-cell table:style-name="ce33" office:value-type="float" office:value="324162.38">
            <text:p>324162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2" table:number-rows-spanned="1" office:value-type="string">
            <text:p>36:23:0101001:90</text:p>
          </table:table-cell>
          <table:covered-table-cell table:number-columns-repeated="1" table:style-name="default"/>
          <table:table-cell table:style-name="ce33" office:value-type="float" office:value="785404.22">
            <text:p>785404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2" table:number-rows-spanned="1" office:value-type="string">
            <text:p>36:23:0101001:91</text:p>
          </table:table-cell>
          <table:covered-table-cell table:number-columns-repeated="1" table:style-name="default"/>
          <table:table-cell table:style-name="ce33" office:value-type="float" office:value="788362.43">
            <text:p>788362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2" table:number-rows-spanned="1" office:value-type="string">
            <text:p>36:23:0101002:351</text:p>
          </table:table-cell>
          <table:covered-table-cell table:number-columns-repeated="1" table:style-name="default"/>
          <table:table-cell table:style-name="ce33" office:value-type="float" office:value="1113988.34">
            <text:p>1113988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2" table:number-rows-spanned="1" office:value-type="string">
            <text:p>36:23:0101002:352</text:p>
          </table:table-cell>
          <table:covered-table-cell table:number-columns-repeated="1" table:style-name="default"/>
          <table:table-cell table:style-name="ce33" office:value-type="float" office:value="341881.33">
            <text:p>341881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2" table:number-rows-spanned="1" office:value-type="string">
            <text:p>36:23:0101002:379</text:p>
          </table:table-cell>
          <table:covered-table-cell table:number-columns-repeated="1" table:style-name="default"/>
          <table:table-cell table:style-name="ce33" office:value-type="float" office:value="1072454.82">
            <text:p>1072454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2" table:number-rows-spanned="1" office:value-type="string">
            <text:p>36:23:0101007:1036</text:p>
          </table:table-cell>
          <table:covered-table-cell table:number-columns-repeated="1" table:style-name="default"/>
          <table:table-cell table:style-name="ce33" office:value-type="float" office:value="898617.38">
            <text:p>898617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2" table:number-rows-spanned="1" office:value-type="string">
            <text:p>36:23:0101007:1050</text:p>
          </table:table-cell>
          <table:covered-table-cell table:number-columns-repeated="1" table:style-name="default"/>
          <table:table-cell table:style-name="ce33" office:value-type="float" office:value="884979">
            <text:p>8849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2" table:number-rows-spanned="1" office:value-type="string">
            <text:p>36:23:0101007:1051</text:p>
          </table:table-cell>
          <table:covered-table-cell table:number-columns-repeated="1" table:style-name="default"/>
          <table:table-cell table:style-name="ce33" office:value-type="float" office:value="898617.38">
            <text:p>898617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2" table:number-rows-spanned="1" office:value-type="string">
            <text:p>36:23:0101007:1052</text:p>
          </table:table-cell>
          <table:covered-table-cell table:number-columns-repeated="1" table:style-name="default"/>
          <table:table-cell table:style-name="ce33" office:value-type="float" office:value="904678.88">
            <text:p>904678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2" table:number-rows-spanned="1" office:value-type="string">
            <text:p>36:23:0101007:1053</text:p>
          </table:table-cell>
          <table:covered-table-cell table:number-columns-repeated="1" table:style-name="default"/>
          <table:table-cell table:style-name="ce33" office:value-type="float" office:value="854671.5">
            <text:p>85467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2" table:number-rows-spanned="1" office:value-type="string">
            <text:p>36:23:0101007:1056</text:p>
          </table:table-cell>
          <table:covered-table-cell table:number-columns-repeated="1" table:style-name="default"/>
          <table:table-cell table:style-name="ce33" office:value-type="float" office:value="753141.38">
            <text:p>753141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2" table:number-rows-spanned="1" office:value-type="string">
            <text:p>36:23:0101007:1057</text:p>
          </table:table-cell>
          <table:covered-table-cell table:number-columns-repeated="1" table:style-name="default"/>
          <table:table-cell table:style-name="ce33" office:value-type="float" office:value="1145404.28">
            <text:p>1145404.2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2" table:number-rows-spanned="1" office:value-type="string">
            <text:p>36:23:0101007:1058</text:p>
          </table:table-cell>
          <table:covered-table-cell table:number-columns-repeated="1" table:style-name="default"/>
          <table:table-cell table:style-name="ce33" office:value-type="float" office:value="903163.5">
            <text:p>903163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2" table:number-rows-spanned="1" office:value-type="string">
            <text:p>36:23:0101007:1061</text:p>
          </table:table-cell>
          <table:covered-table-cell table:number-columns-repeated="1" table:style-name="default"/>
          <table:table-cell table:style-name="ce33" office:value-type="float" office:value="1102709.26">
            <text:p>1102709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2" table:number-rows-spanned="1" office:value-type="string">
            <text:p>36:23:0101007:1063</text:p>
          </table:table-cell>
          <table:covered-table-cell table:number-columns-repeated="1" table:style-name="default"/>
          <table:table-cell table:style-name="ce33" office:value-type="float" office:value="865279.13">
            <text:p>865279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2" table:number-rows-spanned="1" office:value-type="string">
            <text:p>36:23:0101007:1065</text:p>
          </table:table-cell>
          <table:covered-table-cell table:number-columns-repeated="1" table:style-name="default"/>
          <table:table-cell table:style-name="ce33" office:value-type="float" office:value="736121">
            <text:p>7361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2" table:number-rows-spanned="1" office:value-type="string">
            <text:p>36:23:0101007:1066</text:p>
          </table:table-cell>
          <table:covered-table-cell table:number-columns-repeated="1" table:style-name="default"/>
          <table:table-cell table:style-name="ce33" office:value-type="float" office:value="898617.38">
            <text:p>898617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2" table:number-rows-spanned="1" office:value-type="string">
            <text:p>36:23:0101007:1067</text:p>
          </table:table-cell>
          <table:covered-table-cell table:number-columns-repeated="1" table:style-name="default"/>
          <table:table-cell table:style-name="ce33" office:value-type="float" office:value="886494.38">
            <text:p>886494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2" table:number-rows-spanned="1" office:value-type="string">
            <text:p>36:23:0101007:1070</text:p>
          </table:table-cell>
          <table:covered-table-cell table:number-columns-repeated="1" table:style-name="default"/>
          <table:table-cell table:style-name="ce33" office:value-type="float" office:value="490981.5">
            <text:p>490981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2" table:number-rows-spanned="1" office:value-type="string">
            <text:p>36:23:0101007:1074</text:p>
          </table:table-cell>
          <table:covered-table-cell table:number-columns-repeated="1" table:style-name="default"/>
          <table:table-cell table:style-name="ce33" office:value-type="float" office:value="627175.09">
            <text:p>627175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2" table:number-rows-spanned="1" office:value-type="string">
            <text:p>36:23:0101007:1076</text:p>
          </table:table-cell>
          <table:covered-table-cell table:number-columns-repeated="1" table:style-name="default"/>
          <table:table-cell table:style-name="ce33" office:value-type="float" office:value="518258.25">
            <text:p>518258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2" table:number-rows-spanned="1" office:value-type="string">
            <text:p>36:23:0101007:1078</text:p>
          </table:table-cell>
          <table:covered-table-cell table:number-columns-repeated="1" table:style-name="default"/>
          <table:table-cell table:style-name="ce33" office:value-type="float" office:value="880432.88">
            <text:p>880432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2" table:number-rows-spanned="1" office:value-type="string">
            <text:p>36:23:0101007:1079</text:p>
          </table:table-cell>
          <table:covered-table-cell table:number-columns-repeated="1" table:style-name="default"/>
          <table:table-cell table:style-name="ce33" office:value-type="float" office:value="522645.91">
            <text:p>522645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2" table:number-rows-spanned="1" office:value-type="string">
            <text:p>36:23:0101007:1080</text:p>
          </table:table-cell>
          <table:covered-table-cell table:number-columns-repeated="1" table:style-name="default"/>
          <table:table-cell table:style-name="ce33" office:value-type="float" office:value="897102">
            <text:p>8971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2" table:number-rows-spanned="1" office:value-type="string">
            <text:p>36:23:0101007:1081</text:p>
          </table:table-cell>
          <table:covered-table-cell table:number-columns-repeated="1" table:style-name="default"/>
          <table:table-cell table:style-name="ce33" office:value-type="float" office:value="872856">
            <text:p>87285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2" table:number-rows-spanned="1" office:value-type="string">
            <text:p>36:23:0101007:1082</text:p>
          </table:table-cell>
          <table:covered-table-cell table:number-columns-repeated="1" table:style-name="default"/>
          <table:table-cell table:style-name="ce33" office:value-type="float" office:value="888009.75">
            <text:p>888009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2" table:number-rows-spanned="1" office:value-type="string">
            <text:p>36:23:0101007:1083</text:p>
          </table:table-cell>
          <table:covered-table-cell table:number-columns-repeated="1" table:style-name="default"/>
          <table:table-cell table:style-name="ce33" office:value-type="float" office:value="800118">
            <text:p>8001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2" table:number-rows-spanned="1" office:value-type="string">
            <text:p>36:23:0101007:1084</text:p>
          </table:table-cell>
          <table:covered-table-cell table:number-columns-repeated="1" table:style-name="default"/>
          <table:table-cell table:style-name="ce33" office:value-type="float" office:value="600674.74">
            <text:p>600674.7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2" table:number-rows-spanned="1" office:value-type="string">
            <text:p>36:23:0101007:1086</text:p>
          </table:table-cell>
          <table:covered-table-cell table:number-columns-repeated="1" table:style-name="default"/>
          <table:table-cell table:style-name="ce33" office:value-type="float" office:value="474312.38">
            <text:p>474312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2" table:number-rows-spanned="1" office:value-type="string">
            <text:p>36:23:0101007:1087</text:p>
          </table:table-cell>
          <table:covered-table-cell table:number-columns-repeated="1" table:style-name="default"/>
          <table:table-cell table:style-name="ce33" office:value-type="float" office:value="831816.73">
            <text:p>831816.7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2" table:number-rows-spanned="1" office:value-type="string">
            <text:p>36:23:0101007:1088</text:p>
          </table:table-cell>
          <table:covered-table-cell table:number-columns-repeated="1" table:style-name="default"/>
          <table:table-cell table:style-name="ce33" office:value-type="float" office:value="466735.5">
            <text:p>466735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2" table:number-rows-spanned="1" office:value-type="string">
            <text:p>36:23:0101007:1092</text:p>
          </table:table-cell>
          <table:covered-table-cell table:number-columns-repeated="1" table:style-name="default"/>
          <table:table-cell table:style-name="ce33" office:value-type="float" office:value="903163.5">
            <text:p>903163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2" table:number-rows-spanned="1" office:value-type="string">
            <text:p>36:23:0101007:1093</text:p>
          </table:table-cell>
          <table:covered-table-cell table:number-columns-repeated="1" table:style-name="default"/>
          <table:table-cell table:style-name="ce33" office:value-type="float" office:value="1224905.34">
            <text:p>1224905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2" table:number-rows-spanned="1" office:value-type="string">
            <text:p>36:23:0101007:1096</text:p>
          </table:table-cell>
          <table:covered-table-cell table:number-columns-repeated="1" table:style-name="default"/>
          <table:table-cell table:style-name="ce33" office:value-type="float" office:value="1224905.34">
            <text:p>1224905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2" table:number-rows-spanned="1" office:value-type="string">
            <text:p>36:23:0101007:1112</text:p>
          </table:table-cell>
          <table:covered-table-cell table:number-columns-repeated="1" table:style-name="default"/>
          <table:table-cell table:style-name="ce33" office:value-type="float" office:value="474312.38">
            <text:p>474312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2" table:number-rows-spanned="1" office:value-type="string">
            <text:p>36:23:0101007:1126</text:p>
          </table:table-cell>
          <table:covered-table-cell table:number-columns-repeated="1" table:style-name="default"/>
          <table:table-cell table:style-name="ce33" office:value-type="float" office:value="492496.88">
            <text:p>492496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2" table:number-rows-spanned="1" office:value-type="string">
            <text:p>36:23:0101007:1127</text:p>
          </table:table-cell>
          <table:covered-table-cell table:number-columns-repeated="1" table:style-name="default"/>
          <table:table-cell table:style-name="ce33" office:value-type="float" office:value="754656.75">
            <text:p>754656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2" table:number-rows-spanned="1" office:value-type="string">
            <text:p>36:23:0101007:1128</text:p>
          </table:table-cell>
          <table:covered-table-cell table:number-columns-repeated="1" table:style-name="default"/>
          <table:table-cell table:style-name="ce33" office:value-type="float" office:value="542504.25">
            <text:p>542504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2" table:number-rows-spanned="1" office:value-type="string">
            <text:p>36:23:0101007:1149</text:p>
          </table:table-cell>
          <table:covered-table-cell table:number-columns-repeated="1" table:style-name="default"/>
          <table:table-cell table:style-name="ce33" office:value-type="float" office:value="710710.88">
            <text:p>71071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2" table:number-rows-spanned="1" office:value-type="string">
            <text:p>36:23:0101007:1186</text:p>
          </table:table-cell>
          <table:covered-table-cell table:number-columns-repeated="1" table:style-name="default"/>
          <table:table-cell table:style-name="ce33" office:value-type="float" office:value="761149.11">
            <text:p>761149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2" table:number-rows-spanned="1" office:value-type="string">
            <text:p>36:23:0101007:1187</text:p>
          </table:table-cell>
          <table:covered-table-cell table:number-columns-repeated="1" table:style-name="default"/>
          <table:table-cell table:style-name="ce33" office:value-type="float" office:value="1167487.91">
            <text:p>1167487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2" table:number-rows-spanned="1" office:value-type="string">
            <text:p>36:23:0101007:1195</text:p>
          </table:table-cell>
          <table:covered-table-cell table:number-columns-repeated="1" table:style-name="default"/>
          <table:table-cell table:style-name="ce33" office:value-type="float" office:value="880432.88">
            <text:p>880432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2" table:number-rows-spanned="1" office:value-type="string">
            <text:p>36:23:0101007:1196</text:p>
          </table:table-cell>
          <table:covered-table-cell table:number-columns-repeated="1" table:style-name="default"/>
          <table:table-cell table:style-name="ce33" office:value-type="float" office:value="966809.25">
            <text:p>966809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2" table:number-rows-spanned="1" office:value-type="string">
            <text:p>36:23:0101007:1198</text:p>
          </table:table-cell>
          <table:covered-table-cell table:number-columns-repeated="1" table:style-name="default"/>
          <table:table-cell table:style-name="ce33" office:value-type="float" office:value="915286.5">
            <text:p>915286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2" table:number-rows-spanned="1" office:value-type="string">
            <text:p>36:23:0101007:1236</text:p>
          </table:table-cell>
          <table:covered-table-cell table:number-columns-repeated="1" table:style-name="default"/>
          <table:table-cell table:style-name="ce33" office:value-type="float" office:value="742009.97">
            <text:p>742009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2" table:number-rows-spanned="1" office:value-type="string">
            <text:p>36:23:0101007:1237</text:p>
          </table:table-cell>
          <table:covered-table-cell table:number-columns-repeated="1" table:style-name="default"/>
          <table:table-cell table:style-name="ce33" office:value-type="float" office:value="845066.91">
            <text:p>845066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2" table:number-rows-spanned="1" office:value-type="string">
            <text:p>36:23:0101007:1238</text:p>
          </table:table-cell>
          <table:covered-table-cell table:number-columns-repeated="1" table:style-name="default"/>
          <table:table-cell table:style-name="ce33" office:value-type="float" office:value="1149821">
            <text:p>11498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2" table:number-rows-spanned="1" office:value-type="string">
            <text:p>36:23:0101007:1239</text:p>
          </table:table-cell>
          <table:covered-table-cell table:number-columns-repeated="1" table:style-name="default"/>
          <table:table-cell table:style-name="ce33" office:value-type="float" office:value="1193988.26">
            <text:p>1193988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2" table:number-rows-spanned="1" office:value-type="string">
            <text:p>36:23:0101007:1240</text:p>
          </table:table-cell>
          <table:covered-table-cell table:number-columns-repeated="1" table:style-name="default"/>
          <table:table-cell table:style-name="ce33" office:value-type="float" office:value="627175.09">
            <text:p>627175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2" table:number-rows-spanned="1" office:value-type="string">
            <text:p>36:23:0101007:1241</text:p>
          </table:table-cell>
          <table:covered-table-cell table:number-columns-repeated="1" table:style-name="default"/>
          <table:table-cell table:style-name="ce33" office:value-type="float" office:value="506451.25">
            <text:p>506451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2" table:number-rows-spanned="1" office:value-type="string">
            <text:p>36:23:0101007:1243</text:p>
          </table:table-cell>
          <table:covered-table-cell table:number-columns-repeated="1" table:style-name="default"/>
          <table:table-cell table:style-name="ce33" office:value-type="float" office:value="742533.75">
            <text:p>742533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2" table:number-rows-spanned="1" office:value-type="string">
            <text:p>36:23:0101007:1244</text:p>
          </table:table-cell>
          <table:covered-table-cell table:number-columns-repeated="1" table:style-name="default"/>
          <table:table-cell table:style-name="ce33" office:value-type="float" office:value="706164.75">
            <text:p>706164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2" table:number-rows-spanned="1" office:value-type="string">
            <text:p>36:23:0101007:1245</text:p>
          </table:table-cell>
          <table:covered-table-cell table:number-columns-repeated="1" table:style-name="default"/>
          <table:table-cell table:style-name="ce33" office:value-type="float" office:value="891040.5">
            <text:p>891040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2" table:number-rows-spanned="1" office:value-type="string">
            <text:p>36:23:0101007:1246</text:p>
          </table:table-cell>
          <table:covered-table-cell table:number-columns-repeated="1" table:style-name="default"/>
          <table:table-cell table:style-name="ce33" office:value-type="float" office:value="910740.38">
            <text:p>910740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2" table:number-rows-spanned="1" office:value-type="string">
            <text:p>36:23:0101007:1247</text:p>
          </table:table-cell>
          <table:covered-table-cell table:number-columns-repeated="1" table:style-name="default"/>
          <table:table-cell table:style-name="ce33" office:value-type="float" office:value="750110.63">
            <text:p>750110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2" table:number-rows-spanned="1" office:value-type="string">
            <text:p>36:23:0101007:1248</text:p>
          </table:table-cell>
          <table:covered-table-cell table:number-columns-repeated="1" table:style-name="default"/>
          <table:table-cell table:style-name="ce33" office:value-type="float" office:value="878917.5">
            <text:p>878917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2" table:number-rows-spanned="1" office:value-type="string">
            <text:p>36:23:0101007:1250</text:p>
          </table:table-cell>
          <table:covered-table-cell table:number-columns-repeated="1" table:style-name="default"/>
          <table:table-cell table:style-name="ce33" office:value-type="float" office:value="468250.88">
            <text:p>46825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2" table:number-rows-spanned="1" office:value-type="string">
            <text:p>36:23:0101007:1252</text:p>
          </table:table-cell>
          <table:covered-table-cell table:number-columns-repeated="1" table:style-name="default"/>
          <table:table-cell table:style-name="ce33" office:value-type="float" office:value="863763.75">
            <text:p>863763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2" table:number-rows-spanned="1" office:value-type="string">
            <text:p>36:23:0101007:1253</text:p>
          </table:table-cell>
          <table:covered-table-cell table:number-columns-repeated="1" table:style-name="default"/>
          <table:table-cell table:style-name="ce33" office:value-type="float" office:value="922863.38">
            <text:p>922863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2" table:number-rows-spanned="1" office:value-type="string">
            <text:p>36:23:0101007:1254</text:p>
          </table:table-cell>
          <table:covered-table-cell table:number-columns-repeated="1" table:style-name="default"/>
          <table:table-cell table:style-name="ce33" office:value-type="float" office:value="762233.63">
            <text:p>762233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2" table:number-rows-spanned="1" office:value-type="string">
            <text:p>36:23:0101007:1255</text:p>
          </table:table-cell>
          <table:covered-table-cell table:number-columns-repeated="1" table:style-name="default"/>
          <table:table-cell table:style-name="ce33" office:value-type="float" office:value="910740.38">
            <text:p>910740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2" table:number-rows-spanned="1" office:value-type="string">
            <text:p>36:23:0101007:1256</text:p>
          </table:table-cell>
          <table:covered-table-cell table:number-columns-repeated="1" table:style-name="default"/>
          <table:table-cell table:style-name="ce33" office:value-type="float" office:value="750110.63">
            <text:p>750110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2" table:number-rows-spanned="1" office:value-type="string">
            <text:p>36:23:0101007:1257</text:p>
          </table:table-cell>
          <table:covered-table-cell table:number-columns-repeated="1" table:style-name="default"/>
          <table:table-cell table:style-name="ce33" office:value-type="float" office:value="897102">
            <text:p>8971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2" table:number-rows-spanned="1" office:value-type="string">
            <text:p>36:23:0101007:1258</text:p>
          </table:table-cell>
          <table:covered-table-cell table:number-columns-repeated="1" table:style-name="default"/>
          <table:table-cell table:style-name="ce33" office:value-type="float" office:value="666765">
            <text:p>6667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2" table:number-rows-spanned="1" office:value-type="string">
            <text:p>36:23:0101007:1259</text:p>
          </table:table-cell>
          <table:covered-table-cell table:number-columns-repeated="1" table:style-name="default"/>
          <table:table-cell table:style-name="ce33" office:value-type="float" office:value="880432.88">
            <text:p>880432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2" table:number-rows-spanned="1" office:value-type="string">
            <text:p>36:23:0101007:1260</text:p>
          </table:table-cell>
          <table:covered-table-cell table:number-columns-repeated="1" table:style-name="default"/>
          <table:table-cell table:style-name="ce33" office:value-type="float" office:value="756172.13">
            <text:p>756172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2" table:number-rows-spanned="1" office:value-type="string">
            <text:p>36:23:0101007:1261</text:p>
          </table:table-cell>
          <table:covered-table-cell table:number-columns-repeated="1" table:style-name="default"/>
          <table:table-cell table:style-name="ce33" office:value-type="float" office:value="872856">
            <text:p>87285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2" table:number-rows-spanned="1" office:value-type="string">
            <text:p>36:23:0101007:1262</text:p>
          </table:table-cell>
          <table:covered-table-cell table:number-columns-repeated="1" table:style-name="default"/>
          <table:table-cell table:style-name="ce33" office:value-type="float" office:value="912255.75">
            <text:p>912255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2" table:number-rows-spanned="1" office:value-type="string">
            <text:p>36:23:0101007:1327</text:p>
          </table:table-cell>
          <table:covered-table-cell table:number-columns-repeated="1" table:style-name="default"/>
          <table:table-cell table:style-name="ce33" office:value-type="float" office:value="927512.46">
            <text:p>927512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2" table:number-rows-spanned="1" office:value-type="string">
            <text:p>36:23:0101007:1331</text:p>
          </table:table-cell>
          <table:covered-table-cell table:number-columns-repeated="1" table:style-name="default"/>
          <table:table-cell table:style-name="ce33" office:value-type="float" office:value="749371.18">
            <text:p>749371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2" table:number-rows-spanned="1" office:value-type="string">
            <text:p>36:23:0101007:1333</text:p>
          </table:table-cell>
          <table:covered-table-cell table:number-columns-repeated="1" table:style-name="default"/>
          <table:table-cell table:style-name="ce33" office:value-type="float" office:value="581535.59">
            <text:p>581535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2" table:number-rows-spanned="1" office:value-type="string">
            <text:p>36:23:0101007:1340</text:p>
          </table:table-cell>
          <table:covered-table-cell table:number-columns-repeated="1" table:style-name="default"/>
          <table:table-cell table:style-name="ce33" office:value-type="float" office:value="762621.36">
            <text:p>762621.3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2" table:number-rows-spanned="1" office:value-type="string">
            <text:p>36:23:0101007:1341</text:p>
          </table:table-cell>
          <table:covered-table-cell table:number-columns-repeated="1" table:style-name="default"/>
          <table:table-cell table:style-name="ce33" office:value-type="float" office:value="468250.88">
            <text:p>46825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2" table:number-rows-spanned="1" office:value-type="string">
            <text:p>36:23:0101007:1345</text:p>
          </table:table-cell>
          <table:covered-table-cell table:number-columns-repeated="1" table:style-name="default"/>
          <table:table-cell table:style-name="ce33" office:value-type="float" office:value="860733">
            <text:p>8607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2" table:number-rows-spanned="1" office:value-type="string">
            <text:p>36:23:0101007:1350</text:p>
          </table:table-cell>
          <table:covered-table-cell table:number-columns-repeated="1" table:style-name="default"/>
          <table:table-cell table:style-name="ce33" office:value-type="float" office:value="1114487.19">
            <text:p>1114487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2" table:number-rows-spanned="1" office:value-type="string">
            <text:p>36:23:0101007:1351</text:p>
          </table:table-cell>
          <table:covered-table-cell table:number-columns-repeated="1" table:style-name="default"/>
          <table:table-cell table:style-name="ce33" office:value-type="float" office:value="503506.76">
            <text:p>503506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2" table:number-rows-spanned="1" office:value-type="string">
            <text:p>36:23:0101007:1352</text:p>
          </table:table-cell>
          <table:covered-table-cell table:number-columns-repeated="1" table:style-name="default"/>
          <table:table-cell table:style-name="ce33" office:value-type="float" office:value="527062.64">
            <text:p>527062.6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2" table:number-rows-spanned="1" office:value-type="string">
            <text:p>36:23:0101007:1366</text:p>
          </table:table-cell>
          <table:covered-table-cell table:number-columns-repeated="1" table:style-name="default"/>
          <table:table-cell table:style-name="ce33" office:value-type="float" office:value="753141.38">
            <text:p>753141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2" table:number-rows-spanned="1" office:value-type="string">
            <text:p>36:23:0101007:1367</text:p>
          </table:table-cell>
          <table:covered-table-cell table:number-columns-repeated="1" table:style-name="default"/>
          <table:table-cell table:style-name="ce33" office:value-type="float" office:value="891040.5">
            <text:p>891040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2" table:number-rows-spanned="1" office:value-type="string">
            <text:p>36:23:0101007:1418</text:p>
          </table:table-cell>
          <table:covered-table-cell table:number-columns-repeated="1" table:style-name="default"/>
          <table:table-cell table:style-name="ce33" office:value-type="float" office:value="515284.7">
            <text:p>515284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2" table:number-rows-spanned="1" office:value-type="string">
            <text:p>36:23:0101007:1541</text:p>
          </table:table-cell>
          <table:covered-table-cell table:number-columns-repeated="1" table:style-name="default"/>
          <table:table-cell table:style-name="ce33" office:value-type="float" office:value="671311.13">
            <text:p>671311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2" table:number-rows-spanned="1" office:value-type="string">
            <text:p>36:23:0101007:1724</text:p>
          </table:table-cell>
          <table:covered-table-cell table:number-columns-repeated="1" table:style-name="default"/>
          <table:table-cell table:style-name="ce33" office:value-type="float" office:value="472797">
            <text:p>4727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2" table:number-rows-spanned="1" office:value-type="string">
            <text:p>36:23:0101007:2877</text:p>
          </table:table-cell>
          <table:covered-table-cell table:number-columns-repeated="1" table:style-name="default"/>
          <table:table-cell table:style-name="ce33" office:value-type="float" office:value="28247907.25">
            <text:p>28247907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2" table:number-rows-spanned="1" office:value-type="string">
            <text:p>36:23:0101022:316</text:p>
          </table:table-cell>
          <table:covered-table-cell table:number-columns-repeated="1" table:style-name="default"/>
          <table:table-cell table:style-name="ce33" office:value-type="float" office:value="400894.63">
            <text:p>400894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2" table:number-rows-spanned="1" office:value-type="string">
            <text:p>36:23:0102001:1015</text:p>
          </table:table-cell>
          <table:covered-table-cell table:number-columns-repeated="1" table:style-name="default"/>
          <table:table-cell table:style-name="ce33" office:value-type="float" office:value="88150873.73">
            <text:p>88150873.7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2" table:number-rows-spanned="1" office:value-type="string">
            <text:p>36:23:0102001:142</text:p>
          </table:table-cell>
          <table:covered-table-cell table:number-columns-repeated="1" table:style-name="default"/>
          <table:table-cell table:style-name="ce33" office:value-type="float" office:value="499789.09">
            <text:p>499789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2" table:number-rows-spanned="1" office:value-type="string">
            <text:p>36:23:0102001:143</text:p>
          </table:table-cell>
          <table:covered-table-cell table:number-columns-repeated="1" table:style-name="default"/>
          <table:table-cell table:style-name="ce33" office:value-type="float" office:value="907104.62">
            <text:p>907104.6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2" table:number-rows-spanned="1" office:value-type="string">
            <text:p>36:23:0102001:144</text:p>
          </table:table-cell>
          <table:covered-table-cell table:number-columns-repeated="1" table:style-name="default"/>
          <table:table-cell table:style-name="ce33" office:value-type="float" office:value="490618.65">
            <text:p>490618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2" table:number-rows-spanned="1" office:value-type="string">
            <text:p>36:23:0102001:149</text:p>
          </table:table-cell>
          <table:covered-table-cell table:number-columns-repeated="1" table:style-name="default"/>
          <table:table-cell table:style-name="ce33" office:value-type="float" office:value="765731.91">
            <text:p>765731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2" table:number-rows-spanned="1" office:value-type="string">
            <text:p>36:23:0102001:151</text:p>
          </table:table-cell>
          <table:covered-table-cell table:number-columns-repeated="1" table:style-name="default"/>
          <table:table-cell table:style-name="ce33" office:value-type="float" office:value="761146.69">
            <text:p>761146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2" table:number-rows-spanned="1" office:value-type="string">
            <text:p>36:23:0102001:152</text:p>
          </table:table-cell>
          <table:covered-table-cell table:number-columns-repeated="1" table:style-name="default"/>
          <table:table-cell table:style-name="ce33" office:value-type="float" office:value="777959.16">
            <text:p>777959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2" table:number-rows-spanned="1" office:value-type="string">
            <text:p>36:23:0102001:153</text:p>
          </table:table-cell>
          <table:covered-table-cell table:number-columns-repeated="1" table:style-name="default"/>
          <table:table-cell table:style-name="ce33" office:value-type="float" office:value="774902.35">
            <text:p>774902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2" table:number-rows-spanned="1" office:value-type="string">
            <text:p>36:23:0102001:155</text:p>
          </table:table-cell>
          <table:covered-table-cell table:number-columns-repeated="1" table:style-name="default"/>
          <table:table-cell table:style-name="ce33" office:value-type="float" office:value="775106.32">
            <text:p>775106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2" table:number-rows-spanned="1" office:value-type="string">
            <text:p>36:23:0102001:156</text:p>
          </table:table-cell>
          <table:covered-table-cell table:number-columns-repeated="1" table:style-name="default"/>
          <table:table-cell table:style-name="ce33" office:value-type="float" office:value="815012.78">
            <text:p>815012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2" table:number-rows-spanned="1" office:value-type="string">
            <text:p>36:23:0102001:158</text:p>
          </table:table-cell>
          <table:covered-table-cell table:number-columns-repeated="1" table:style-name="default"/>
          <table:table-cell table:style-name="ce33" office:value-type="float" office:value="811584.12">
            <text:p>811584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2" table:number-rows-spanned="1" office:value-type="string">
            <text:p>36:23:0102001:159</text:p>
          </table:table-cell>
          <table:covered-table-cell table:number-columns-repeated="1" table:style-name="default"/>
          <table:table-cell table:style-name="ce33" office:value-type="float" office:value="768788.72">
            <text:p>768788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2" table:number-rows-spanned="1" office:value-type="string">
            <text:p>36:23:0102001:160</text:p>
          </table:table-cell>
          <table:covered-table-cell table:number-columns-repeated="1" table:style-name="default"/>
          <table:table-cell table:style-name="ce33" office:value-type="float" office:value="768966.86">
            <text:p>768966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2" table:number-rows-spanned="1" office:value-type="string">
            <text:p>36:23:0102001:161</text:p>
          </table:table-cell>
          <table:covered-table-cell table:number-columns-repeated="1" table:style-name="default"/>
          <table:table-cell table:style-name="ce33" office:value-type="float" office:value="910174.35">
            <text:p>910174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2" table:number-rows-spanned="1" office:value-type="string">
            <text:p>36:23:0102001:162</text:p>
          </table:table-cell>
          <table:covered-table-cell table:number-columns-repeated="1" table:style-name="default"/>
          <table:table-cell table:style-name="ce33" office:value-type="float" office:value="920918.4">
            <text:p>920918.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2" table:number-rows-spanned="1" office:value-type="string">
            <text:p>36:23:0102001:163</text:p>
          </table:table-cell>
          <table:covered-table-cell table:number-columns-repeated="1" table:style-name="default"/>
          <table:table-cell table:style-name="ce33" office:value-type="float" office:value="916313.81">
            <text:p>916313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2" table:number-rows-spanned="1" office:value-type="string">
            <text:p>36:23:0102001:166</text:p>
          </table:table-cell>
          <table:covered-table-cell table:number-columns-repeated="1" table:style-name="default"/>
          <table:table-cell table:style-name="ce33" office:value-type="float" office:value="765731.91">
            <text:p>765731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2" table:number-rows-spanned="1" office:value-type="string">
            <text:p>36:23:0102001:167</text:p>
          </table:table-cell>
          <table:covered-table-cell table:number-columns-repeated="1" table:style-name="default"/>
          <table:table-cell table:style-name="ce33" office:value-type="float" office:value="800885.27">
            <text:p>800885.2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2" table:number-rows-spanned="1" office:value-type="string">
            <text:p>36:23:0102001:168</text:p>
          </table:table-cell>
          <table:covered-table-cell table:number-columns-repeated="1" table:style-name="default"/>
          <table:table-cell table:style-name="ce33" office:value-type="float" office:value="880362.43">
            <text:p>880362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2" table:number-rows-spanned="1" office:value-type="string">
            <text:p>36:23:0102001:169</text:p>
          </table:table-cell>
          <table:covered-table-cell table:number-columns-repeated="1" table:style-name="default"/>
          <table:table-cell table:style-name="ce33" office:value-type="float" office:value="504374.31">
            <text:p>504374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2" table:number-rows-spanned="1" office:value-type="string">
            <text:p>36:23:0102001:170</text:p>
          </table:table-cell>
          <table:covered-table-cell table:number-columns-repeated="1" table:style-name="default"/>
          <table:table-cell table:style-name="ce33" office:value-type="float" office:value="778176.05">
            <text:p>778176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2" table:number-rows-spanned="1" office:value-type="string">
            <text:p>36:23:0102001:172</text:p>
          </table:table-cell>
          <table:covered-table-cell table:number-columns-repeated="1" table:style-name="default"/>
          <table:table-cell table:style-name="ce33" office:value-type="float" office:value="891755.98">
            <text:p>891755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2" table:number-rows-spanned="1" office:value-type="string">
            <text:p>36:23:0102001:174</text:p>
          </table:table-cell>
          <table:covered-table-cell table:number-columns-repeated="1" table:style-name="default"/>
          <table:table-cell table:style-name="ce33" office:value-type="float" office:value="751976.24">
            <text:p>751976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2" table:number-rows-spanned="1" office:value-type="string">
            <text:p>36:23:0102001:175</text:p>
          </table:table-cell>
          <table:covered-table-cell table:number-columns-repeated="1" table:style-name="default"/>
          <table:table-cell table:style-name="ce33" office:value-type="float" office:value="768966.86">
            <text:p>768966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2" table:number-rows-spanned="1" office:value-type="string">
            <text:p>36:23:0102001:176</text:p>
          </table:table-cell>
          <table:covered-table-cell table:number-columns-repeated="1" table:style-name="default"/>
          <table:table-cell table:style-name="ce33" office:value-type="float" office:value="788658.01">
            <text:p>788658.0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2" table:number-rows-spanned="1" office:value-type="string">
            <text:p>36:23:0102001:177</text:p>
          </table:table-cell>
          <table:covered-table-cell table:number-columns-repeated="1" table:style-name="default"/>
          <table:table-cell table:style-name="ce33" office:value-type="float" office:value="899430.3">
            <text:p>899430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2" table:number-rows-spanned="1" office:value-type="string">
            <text:p>36:23:0102001:178</text:p>
          </table:table-cell>
          <table:covered-table-cell table:number-columns-repeated="1" table:style-name="default"/>
          <table:table-cell table:style-name="ce33" office:value-type="float" office:value="722936.51">
            <text:p>722936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2" table:number-rows-spanned="1" office:value-type="string">
            <text:p>36:23:0102001:179</text:p>
          </table:table-cell>
          <table:covered-table-cell table:number-columns-repeated="1" table:style-name="default"/>
          <table:table-cell table:style-name="ce33" office:value-type="float" office:value="486033.43">
            <text:p>486033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2" table:number-rows-spanned="1" office:value-type="string">
            <text:p>36:23:0102001:180</text:p>
          </table:table-cell>
          <table:covered-table-cell table:number-columns-repeated="1" table:style-name="default"/>
          <table:table-cell table:style-name="ce33" office:value-type="float" office:value="480412.43">
            <text:p>480412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2" table:number-rows-spanned="1" office:value-type="string">
            <text:p>36:23:0102001:181</text:p>
          </table:table-cell>
          <table:covered-table-cell table:number-columns-repeated="1" table:style-name="default"/>
          <table:table-cell table:style-name="ce33" office:value-type="float" office:value="984294.11">
            <text:p>984294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2" table:number-rows-spanned="1" office:value-type="string">
            <text:p>36:23:0102001:182</text:p>
          </table:table-cell>
          <table:covered-table-cell table:number-columns-repeated="1" table:style-name="default"/>
          <table:table-cell table:style-name="ce33" office:value-type="float" office:value="893290.85">
            <text:p>893290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2" table:number-rows-spanned="1" office:value-type="string">
            <text:p>36:23:0102001:183</text:p>
          </table:table-cell>
          <table:covered-table-cell table:number-columns-repeated="1" table:style-name="default"/>
          <table:table-cell table:style-name="ce33" office:value-type="float" office:value="487561.83">
            <text:p>487561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2" table:number-rows-spanned="1" office:value-type="string">
            <text:p>36:23:0102001:184</text:p>
          </table:table-cell>
          <table:covered-table-cell table:number-columns-repeated="1" table:style-name="default"/>
          <table:table-cell table:style-name="ce33" office:value-type="float" office:value="887151.39">
            <text:p>887151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2" table:number-rows-spanned="1" office:value-type="string">
            <text:p>36:23:0102001:185</text:p>
          </table:table-cell>
          <table:covered-table-cell table:number-columns-repeated="1" table:style-name="default"/>
          <table:table-cell table:style-name="ce33" office:value-type="float" office:value="875777.21">
            <text:p>875777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2" table:number-rows-spanned="1" office:value-type="string">
            <text:p>36:23:0102001:186</text:p>
          </table:table-cell>
          <table:covered-table-cell table:number-columns-repeated="1" table:style-name="default"/>
          <table:table-cell table:style-name="ce33" office:value-type="float" office:value="894825.71">
            <text:p>894825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2" table:number-rows-spanned="1" office:value-type="string">
            <text:p>36:23:0102001:187</text:p>
          </table:table-cell>
          <table:covered-table-cell table:number-columns-repeated="1" table:style-name="default"/>
          <table:table-cell table:style-name="ce33" office:value-type="float" office:value="796594.42">
            <text:p>796594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2" table:number-rows-spanned="1" office:value-type="string">
            <text:p>36:23:0102001:188</text:p>
          </table:table-cell>
          <table:covered-table-cell table:number-columns-repeated="1" table:style-name="default"/>
          <table:table-cell table:style-name="ce33" office:value-type="float" office:value="859523.84">
            <text:p>859523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2" table:number-rows-spanned="1" office:value-type="string">
            <text:p>36:23:0102001:189</text:p>
          </table:table-cell>
          <table:covered-table-cell table:number-columns-repeated="1" table:style-name="default"/>
          <table:table-cell table:style-name="ce33" office:value-type="float" office:value="890221.12">
            <text:p>890221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2" table:number-rows-spanned="1" office:value-type="string">
            <text:p>36:23:0102001:190</text:p>
          </table:table-cell>
          <table:covered-table-cell table:number-columns-repeated="1" table:style-name="default"/>
          <table:table-cell table:style-name="ce33" office:value-type="float" office:value="502845.9">
            <text:p>502845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2" table:number-rows-spanned="1" office:value-type="string">
            <text:p>36:23:0102001:191</text:p>
          </table:table-cell>
          <table:covered-table-cell table:number-columns-repeated="1" table:style-name="default"/>
          <table:table-cell table:style-name="ce33" office:value-type="float" office:value="518129.97">
            <text:p>518129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2" table:number-rows-spanned="1" office:value-type="string">
            <text:p>36:23:0102001:192</text:p>
          </table:table-cell>
          <table:covered-table-cell table:number-columns-repeated="1" table:style-name="default"/>
          <table:table-cell table:style-name="ce33" office:value-type="float" office:value="502845.9">
            <text:p>502845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2" table:number-rows-spanned="1" office:value-type="string">
            <text:p>36:23:0102001:193</text:p>
          </table:table-cell>
          <table:covered-table-cell table:number-columns-repeated="1" table:style-name="default"/>
          <table:table-cell table:style-name="ce33" office:value-type="float" office:value="767432">
            <text:p>7674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2" table:number-rows-spanned="1" office:value-type="string">
            <text:p>36:23:0102001:194</text:p>
          </table:table-cell>
          <table:covered-table-cell table:number-columns-repeated="1" table:style-name="default"/>
          <table:table-cell table:style-name="ce33" office:value-type="float" office:value="735163.77">
            <text:p>735163.7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2" table:number-rows-spanned="1" office:value-type="string">
            <text:p>36:23:0102001:195</text:p>
          </table:table-cell>
          <table:covered-table-cell table:number-columns-repeated="1" table:style-name="default"/>
          <table:table-cell table:style-name="ce33" office:value-type="float" office:value="761146.69">
            <text:p>761146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2" table:number-rows-spanned="1" office:value-type="string">
            <text:p>36:23:0102001:196</text:p>
          </table:table-cell>
          <table:covered-table-cell table:number-columns-repeated="1" table:style-name="default"/>
          <table:table-cell table:style-name="ce33" office:value-type="float" office:value="767260.31">
            <text:p>767260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2" table:number-rows-spanned="1" office:value-type="string">
            <text:p>36:23:0102001:197</text:p>
          </table:table-cell>
          <table:covered-table-cell table:number-columns-repeated="1" table:style-name="default"/>
          <table:table-cell table:style-name="ce33" office:value-type="float" office:value="768966.86">
            <text:p>768966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2" table:number-rows-spanned="1" office:value-type="string">
            <text:p>36:23:0102001:198</text:p>
          </table:table-cell>
          <table:covered-table-cell table:number-columns-repeated="1" table:style-name="default"/>
          <table:table-cell table:style-name="ce33" office:value-type="float" office:value="796300.05">
            <text:p>796300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2" table:number-rows-spanned="1" office:value-type="string">
            <text:p>36:23:0102001:199</text:p>
          </table:table-cell>
          <table:covered-table-cell table:number-columns-repeated="1" table:style-name="default"/>
          <table:table-cell table:style-name="ce33" office:value-type="float" office:value="802413.68">
            <text:p>802413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2" table:number-rows-spanned="1" office:value-type="string">
            <text:p>36:23:0102001:200</text:p>
          </table:table-cell>
          <table:covered-table-cell table:number-columns-repeated="1" table:style-name="default"/>
          <table:table-cell table:style-name="ce33" office:value-type="float" office:value="917044.2">
            <text:p>917044.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2" table:number-rows-spanned="1" office:value-type="string">
            <text:p>36:23:0102001:201</text:p>
          </table:table-cell>
          <table:covered-table-cell table:number-columns-repeated="1" table:style-name="default"/>
          <table:table-cell table:style-name="ce33" office:value-type="float" office:value="499789.09">
            <text:p>499789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2" table:number-rows-spanned="1" office:value-type="string">
            <text:p>36:23:0102001:202</text:p>
          </table:table-cell>
          <table:covered-table-cell table:number-columns-repeated="1" table:style-name="default"/>
          <table:table-cell table:style-name="ce33" office:value-type="float" office:value="755033.06">
            <text:p>755033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2" table:number-rows-spanned="1" office:value-type="string">
            <text:p>36:23:0102001:203</text:p>
          </table:table-cell>
          <table:covered-table-cell table:number-columns-repeated="1" table:style-name="default"/>
          <table:table-cell table:style-name="ce33" office:value-type="float" office:value="781015.98">
            <text:p>781015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2" table:number-rows-spanned="1" office:value-type="string">
            <text:p>36:23:0102001:204</text:p>
          </table:table-cell>
          <table:covered-table-cell table:number-columns-repeated="1" table:style-name="default"/>
          <table:table-cell table:style-name="ce33" office:value-type="float" office:value="475334.58">
            <text:p>475334.5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2" table:number-rows-spanned="1" office:value-type="string">
            <text:p>36:23:0102001:205</text:p>
          </table:table-cell>
          <table:covered-table-cell table:number-columns-repeated="1" table:style-name="default"/>
          <table:table-cell table:style-name="ce33" office:value-type="float" office:value="773373.94">
            <text:p>773373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2" table:number-rows-spanned="1" office:value-type="string">
            <text:p>36:23:0102001:210</text:p>
          </table:table-cell>
          <table:covered-table-cell table:number-columns-repeated="1" table:style-name="default"/>
          <table:table-cell table:style-name="ce33" office:value-type="float" office:value="524243.6">
            <text:p>524243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2" table:number-rows-spanned="1" office:value-type="string">
            <text:p>36:23:0102001:211</text:p>
          </table:table-cell>
          <table:covered-table-cell table:number-columns-repeated="1" table:style-name="default"/>
          <table:table-cell table:style-name="ce33" office:value-type="float" office:value="765731.91">
            <text:p>765731.9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2" table:number-rows-spanned="1" office:value-type="string">
            <text:p>36:23:0102001:212</text:p>
          </table:table-cell>
          <table:covered-table-cell table:number-columns-repeated="1" table:style-name="default"/>
          <table:table-cell table:style-name="ce33" office:value-type="float" office:value="498260.68">
            <text:p>498260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2" table:number-rows-spanned="1" office:value-type="string">
            <text:p>36:23:0102001:213</text:p>
          </table:table-cell>
          <table:covered-table-cell table:number-columns-repeated="1" table:style-name="default"/>
          <table:table-cell table:style-name="ce33" office:value-type="float" office:value="784072.79">
            <text:p>784072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2" table:number-rows-spanned="1" office:value-type="string">
            <text:p>36:23:0102001:214</text:p>
          </table:table-cell>
          <table:covered-table-cell table:number-columns-repeated="1" table:style-name="default"/>
          <table:table-cell table:style-name="ce33" office:value-type="float" office:value="798129.28">
            <text:p>798129.2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2" table:number-rows-spanned="1" office:value-type="string">
            <text:p>36:23:0102001:229</text:p>
          </table:table-cell>
          <table:covered-table-cell table:number-columns-repeated="1" table:style-name="default"/>
          <table:table-cell table:style-name="ce33" office:value-type="float" office:value="796300.05">
            <text:p>796300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2" table:number-rows-spanned="1" office:value-type="string">
            <text:p>36:23:0102001:230</text:p>
          </table:table-cell>
          <table:covered-table-cell table:number-columns-repeated="1" table:style-name="default"/>
          <table:table-cell table:style-name="ce33" office:value-type="float" office:value="767432">
            <text:p>7674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2" table:number-rows-spanned="1" office:value-type="string">
            <text:p>36:23:0102001:232</text:p>
          </table:table-cell>
          <table:covered-table-cell table:number-columns-repeated="1" table:style-name="default"/>
          <table:table-cell table:style-name="ce33" office:value-type="float" office:value="750447.84">
            <text:p>750447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2" table:number-rows-spanned="1" office:value-type="string">
            <text:p>36:23:0102001:235</text:p>
          </table:table-cell>
          <table:covered-table-cell table:number-columns-repeated="1" table:style-name="default"/>
          <table:table-cell table:style-name="ce33" office:value-type="float" office:value="744334.21">
            <text:p>744334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2" table:number-rows-spanned="1" office:value-type="string">
            <text:p>36:23:0102001:236</text:p>
          </table:table-cell>
          <table:covered-table-cell table:number-columns-repeated="1" table:style-name="default"/>
          <table:table-cell table:style-name="ce33" office:value-type="float" office:value="943027.12">
            <text:p>943027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2" table:number-rows-spanned="1" office:value-type="string">
            <text:p>36:23:0102001:242</text:p>
          </table:table-cell>
          <table:covered-table-cell table:number-columns-repeated="1" table:style-name="default"/>
          <table:table-cell table:style-name="ce33" office:value-type="float" office:value="987350.92">
            <text:p>987350.9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2" table:number-rows-spanned="1" office:value-type="string">
            <text:p>36:23:0102001:243</text:p>
          </table:table-cell>
          <table:covered-table-cell table:number-columns-repeated="1" table:style-name="default"/>
          <table:table-cell table:style-name="ce33" office:value-type="float" office:value="519658.38">
            <text:p>519658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2" table:number-rows-spanned="1" office:value-type="string">
            <text:p>36:23:0102001:244</text:p>
          </table:table-cell>
          <table:covered-table-cell table:number-columns-repeated="1" table:style-name="default"/>
          <table:table-cell table:style-name="ce33" office:value-type="float" office:value="882546.8">
            <text:p>882546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2" table:number-rows-spanned="1" office:value-type="string">
            <text:p>36:23:0102001:245</text:p>
          </table:table-cell>
          <table:covered-table-cell table:number-columns-repeated="1" table:style-name="default"/>
          <table:table-cell table:style-name="ce33" office:value-type="float" office:value="897895.44">
            <text:p>897895.4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2" table:number-rows-spanned="1" office:value-type="string">
            <text:p>36:23:0102001:246</text:p>
          </table:table-cell>
          <table:covered-table-cell table:number-columns-repeated="1" table:style-name="default"/>
          <table:table-cell table:style-name="ce33" office:value-type="float" office:value="480412.43">
            <text:p>480412.4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2" table:number-rows-spanned="1" office:value-type="string">
            <text:p>36:23:0102001:247</text:p>
          </table:table-cell>
          <table:covered-table-cell table:number-columns-repeated="1" table:style-name="default"/>
          <table:table-cell table:style-name="ce33" office:value-type="float" office:value="934732.18">
            <text:p>934732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2" table:number-rows-spanned="1" office:value-type="string">
            <text:p>36:23:0102001:248</text:p>
          </table:table-cell>
          <table:covered-table-cell table:number-columns-repeated="1" table:style-name="default"/>
          <table:table-cell table:style-name="ce33" office:value-type="float" office:value="781245.78">
            <text:p>781245.7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2" table:number-rows-spanned="1" office:value-type="string">
            <text:p>36:23:0102001:249</text:p>
          </table:table-cell>
          <table:covered-table-cell table:number-columns-repeated="1" table:style-name="default"/>
          <table:table-cell table:style-name="ce33" office:value-type="float" office:value="498830.8">
            <text:p>498830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2" table:number-rows-spanned="1" office:value-type="string">
            <text:p>36:23:0102001:250</text:p>
          </table:table-cell>
          <table:covered-table-cell table:number-columns-repeated="1" table:style-name="default"/>
          <table:table-cell table:style-name="ce33" office:value-type="float" office:value="765897.14">
            <text:p>765897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2" table:number-rows-spanned="1" office:value-type="string">
            <text:p>36:23:0102001:263</text:p>
          </table:table-cell>
          <table:covered-table-cell table:number-columns-repeated="1" table:style-name="default"/>
          <table:table-cell table:style-name="ce33" office:value-type="float" office:value="885616.53">
            <text:p>885616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2" table:number-rows-spanned="1" office:value-type="string">
            <text:p>36:23:0102001:264</text:p>
          </table:table-cell>
          <table:covered-table-cell table:number-columns-repeated="1" table:style-name="default"/>
          <table:table-cell table:style-name="ce33" office:value-type="float" office:value="894825.71">
            <text:p>894825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2" table:number-rows-spanned="1" office:value-type="string">
            <text:p>36:23:0102001:270</text:p>
          </table:table-cell>
          <table:covered-table-cell table:number-columns-repeated="1" table:style-name="default"/>
          <table:table-cell table:style-name="ce33" office:value-type="float" office:value="476862.98">
            <text:p>476862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2" table:number-rows-spanned="1" office:value-type="string">
            <text:p>36:23:0102001:271</text:p>
          </table:table-cell>
          <table:covered-table-cell table:number-columns-repeated="1" table:style-name="default"/>
          <table:table-cell table:style-name="ce33" office:value-type="float" office:value="781015.98">
            <text:p>781015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2" table:number-rows-spanned="1" office:value-type="string">
            <text:p>36:23:0102001:272</text:p>
          </table:table-cell>
          <table:covered-table-cell table:number-columns-repeated="1" table:style-name="default"/>
          <table:table-cell table:style-name="ce33" office:value-type="float" office:value="559396.96">
            <text:p>559396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2" table:number-rows-spanned="1" office:value-type="string">
            <text:p>36:23:0102001:273</text:p>
          </table:table-cell>
          <table:covered-table-cell table:number-columns-repeated="1" table:style-name="default"/>
          <table:table-cell table:style-name="ce33" office:value-type="float" office:value="907873.76">
            <text:p>907873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2" table:number-rows-spanned="1" office:value-type="string">
            <text:p>36:23:0102001:274</text:p>
          </table:table-cell>
          <table:covered-table-cell table:number-columns-repeated="1" table:style-name="default"/>
          <table:table-cell table:style-name="ce33" office:value-type="float" office:value="758089.87">
            <text:p>758089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2" table:number-rows-spanned="1" office:value-type="string">
            <text:p>36:23:0102001:275</text:p>
          </table:table-cell>
          <table:covered-table-cell table:number-columns-repeated="1" table:style-name="default"/>
          <table:table-cell table:style-name="ce33" office:value-type="float" office:value="774902.35">
            <text:p>774902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2" table:number-rows-spanned="1" office:value-type="string">
            <text:p>36:23:0102001:276</text:p>
          </table:table-cell>
          <table:covered-table-cell table:number-columns-repeated="1" table:style-name="default"/>
          <table:table-cell table:style-name="ce33" office:value-type="float" office:value="761146.69">
            <text:p>761146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2" table:number-rows-spanned="1" office:value-type="string">
            <text:p>36:23:0102001:277</text:p>
          </table:table-cell>
          <table:covered-table-cell table:number-columns-repeated="1" table:style-name="default"/>
          <table:table-cell table:style-name="ce33" office:value-type="float" office:value="521186.79">
            <text:p>521186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2" table:number-rows-spanned="1" office:value-type="string">
            <text:p>36:23:0102001:278</text:p>
          </table:table-cell>
          <table:covered-table-cell table:number-columns-repeated="1" table:style-name="default"/>
          <table:table-cell table:style-name="ce33" office:value-type="float" office:value="758089.87">
            <text:p>758089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2" table:number-rows-spanned="1" office:value-type="string">
            <text:p>36:23:0102001:279</text:p>
          </table:table-cell>
          <table:covered-table-cell table:number-columns-repeated="1" table:style-name="default"/>
          <table:table-cell table:style-name="ce33" office:value-type="float" office:value="762675.09">
            <text:p>762675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2" table:number-rows-spanned="1" office:value-type="string">
            <text:p>36:23:0102001:280</text:p>
          </table:table-cell>
          <table:covered-table-cell table:number-columns-repeated="1" table:style-name="default"/>
          <table:table-cell table:style-name="ce33" office:value-type="float" office:value="969010.04">
            <text:p>969010.0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2" table:number-rows-spanned="1" office:value-type="string">
            <text:p>36:23:0102001:281</text:p>
          </table:table-cell>
          <table:covered-table-cell table:number-columns-repeated="1" table:style-name="default"/>
          <table:table-cell table:style-name="ce33" office:value-type="float" office:value="528828.82">
            <text:p>528828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2" table:number-rows-spanned="1" office:value-type="string">
            <text:p>36:23:0102001:282</text:p>
          </table:table-cell>
          <table:covered-table-cell table:number-columns-repeated="1" table:style-name="default"/>
          <table:table-cell table:style-name="ce33" office:value-type="float" office:value="698482">
            <text:p>6984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2" table:number-rows-spanned="1" office:value-type="string">
            <text:p>36:23:0102001:283</text:p>
          </table:table-cell>
          <table:covered-table-cell table:number-columns-repeated="1" table:style-name="default"/>
          <table:table-cell table:style-name="ce33" office:value-type="float" office:value="481448.21">
            <text:p>481448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2" table:number-rows-spanned="1" office:value-type="string">
            <text:p>36:23:0102001:284</text:p>
          </table:table-cell>
          <table:covered-table-cell table:number-columns-repeated="1" table:style-name="default"/>
          <table:table-cell table:style-name="ce33" office:value-type="float" office:value="892589.69">
            <text:p>892589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2" table:number-rows-spanned="1" office:value-type="string">
            <text:p>36:23:0102001:285</text:p>
          </table:table-cell>
          <table:covered-table-cell table:number-columns-repeated="1" table:style-name="default"/>
          <table:table-cell table:style-name="ce33" office:value-type="float" office:value="784072.79">
            <text:p>784072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2" table:number-rows-spanned="1" office:value-type="string">
            <text:p>36:23:0102001:286</text:p>
          </table:table-cell>
          <table:covered-table-cell table:number-columns-repeated="1" table:style-name="default"/>
          <table:table-cell table:style-name="ce33" office:value-type="float" office:value="739748.99">
            <text:p>739748.9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2" table:number-rows-spanned="1" office:value-type="string">
            <text:p>36:23:0102001:287</text:p>
          </table:table-cell>
          <table:covered-table-cell table:number-columns-repeated="1" table:style-name="default"/>
          <table:table-cell table:style-name="ce33" office:value-type="float" office:value="913987.39">
            <text:p>913987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2" table:number-rows-spanned="1" office:value-type="string">
            <text:p>36:23:0102001:288</text:p>
          </table:table-cell>
          <table:covered-table-cell table:number-columns-repeated="1" table:style-name="default"/>
          <table:table-cell table:style-name="ce33" office:value-type="float" office:value="755033.06">
            <text:p>755033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2" table:number-rows-spanned="1" office:value-type="string">
            <text:p>36:23:0102001:289</text:p>
          </table:table-cell>
          <table:covered-table-cell table:number-columns-repeated="1" table:style-name="default"/>
          <table:table-cell table:style-name="ce33" office:value-type="float" office:value="771845.54">
            <text:p>771845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2" table:number-rows-spanned="1" office:value-type="string">
            <text:p>36:23:0102001:290</text:p>
          </table:table-cell>
          <table:covered-table-cell table:number-columns-repeated="1" table:style-name="default"/>
          <table:table-cell table:style-name="ce33" office:value-type="float" office:value="516601.57">
            <text:p>516601.5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2" table:number-rows-spanned="1" office:value-type="string">
            <text:p>36:23:0102001:291</text:p>
          </table:table-cell>
          <table:covered-table-cell table:number-columns-repeated="1" table:style-name="default"/>
          <table:table-cell table:style-name="ce33" office:value-type="float" office:value="721408.1">
            <text:p>721408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2" table:number-rows-spanned="1" office:value-type="string">
            <text:p>36:23:0102001:293</text:p>
          </table:table-cell>
          <table:covered-table-cell table:number-columns-repeated="1" table:style-name="default"/>
          <table:table-cell table:style-name="ce33" office:value-type="float" office:value="756561.47">
            <text:p>756561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2" table:number-rows-spanned="1" office:value-type="string">
            <text:p>36:23:0102001:294</text:p>
          </table:table-cell>
          <table:covered-table-cell table:number-columns-repeated="1" table:style-name="default"/>
          <table:table-cell table:style-name="ce33" office:value-type="float" office:value="936913.49">
            <text:p>936913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2" table:number-rows-spanned="1" office:value-type="string">
            <text:p>36:23:0102001:295</text:p>
          </table:table-cell>
          <table:covered-table-cell table:number-columns-repeated="1" table:style-name="default"/>
          <table:table-cell table:style-name="ce33" office:value-type="float" office:value="744334.21">
            <text:p>744334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2" table:number-rows-spanned="1" office:value-type="string">
            <text:p>36:23:0102001:296</text:p>
          </table:table-cell>
          <table:covered-table-cell table:number-columns-repeated="1" table:style-name="default"/>
          <table:table-cell table:style-name="ce33" office:value-type="float" office:value="774902.35">
            <text:p>774902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2" table:number-rows-spanned="1" office:value-type="string">
            <text:p>36:23:0102001:297</text:p>
          </table:table-cell>
          <table:covered-table-cell table:number-columns-repeated="1" table:style-name="default"/>
          <table:table-cell table:style-name="ce33" office:value-type="float" office:value="510487.94">
            <text:p>510487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2" table:number-rows-spanned="1" office:value-type="string">
            <text:p>36:23:0102001:298</text:p>
          </table:table-cell>
          <table:covered-table-cell table:number-columns-repeated="1" table:style-name="default"/>
          <table:table-cell table:style-name="ce33" office:value-type="float" office:value="781015.98">
            <text:p>781015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2" table:number-rows-spanned="1" office:value-type="string">
            <text:p>36:23:0102001:299</text:p>
          </table:table-cell>
          <table:covered-table-cell table:number-columns-repeated="1" table:style-name="default"/>
          <table:table-cell table:style-name="ce33" office:value-type="float" office:value="753504.65">
            <text:p>753504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2" table:number-rows-spanned="1" office:value-type="string">
            <text:p>36:23:0102001:300</text:p>
          </table:table-cell>
          <table:covered-table-cell table:number-columns-repeated="1" table:style-name="default"/>
          <table:table-cell table:style-name="ce33" office:value-type="float" office:value="785601.2">
            <text:p>785601.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2" table:number-rows-spanned="1" office:value-type="string">
            <text:p>36:23:0102001:301</text:p>
          </table:table-cell>
          <table:covered-table-cell table:number-columns-repeated="1" table:style-name="default"/>
          <table:table-cell table:style-name="ce33" office:value-type="float" office:value="916313.81">
            <text:p>916313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2" table:number-rows-spanned="1" office:value-type="string">
            <text:p>36:23:0102001:302</text:p>
          </table:table-cell>
          <table:covered-table-cell table:number-columns-repeated="1" table:style-name="default"/>
          <table:table-cell table:style-name="ce33" office:value-type="float" office:value="899430.3">
            <text:p>899430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2" table:number-rows-spanned="1" office:value-type="string">
            <text:p>36:23:0102001:303</text:p>
          </table:table-cell>
          <table:covered-table-cell table:number-columns-repeated="1" table:style-name="default"/>
          <table:table-cell table:style-name="ce33" office:value-type="float" office:value="500365.66">
            <text:p>500365.6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2" table:number-rows-spanned="1" office:value-type="string">
            <text:p>36:23:0102001:304</text:p>
          </table:table-cell>
          <table:covered-table-cell table:number-columns-repeated="1" table:style-name="default"/>
          <table:table-cell table:style-name="ce33" office:value-type="float" office:value="891755.98">
            <text:p>891755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2" table:number-rows-spanned="1" office:value-type="string">
            <text:p>36:23:0102001:305</text:p>
          </table:table-cell>
          <table:covered-table-cell table:number-columns-repeated="1" table:style-name="default"/>
          <table:table-cell table:style-name="ce33" office:value-type="float" office:value="498830.8">
            <text:p>498830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2" table:number-rows-spanned="1" office:value-type="string">
            <text:p>36:23:0102001:306</text:p>
          </table:table-cell>
          <table:covered-table-cell table:number-columns-repeated="1" table:style-name="default"/>
          <table:table-cell table:style-name="ce33" office:value-type="float" office:value="808873.33">
            <text:p>808873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2" table:number-rows-spanned="1" office:value-type="string">
            <text:p>36:23:0102001:308</text:p>
          </table:table-cell>
          <table:covered-table-cell table:number-columns-repeated="1" table:style-name="default"/>
          <table:table-cell table:style-name="ce33" office:value-type="float" office:value="761292.54">
            <text:p>761292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2" table:number-rows-spanned="1" office:value-type="string">
            <text:p>36:23:0102001:309</text:p>
          </table:table-cell>
          <table:covered-table-cell table:number-columns-repeated="1" table:style-name="default"/>
          <table:table-cell table:style-name="ce33" office:value-type="float" office:value="489621.62">
            <text:p>489621.6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2" table:number-rows-spanned="1" office:value-type="string">
            <text:p>36:23:0102001:310</text:p>
          </table:table-cell>
          <table:covered-table-cell table:number-columns-repeated="1" table:style-name="default"/>
          <table:table-cell table:style-name="ce33" office:value-type="float" office:value="764362.27">
            <text:p>764362.2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2" table:number-rows-spanned="1" office:value-type="string">
            <text:p>36:23:0102001:311</text:p>
          </table:table-cell>
          <table:covered-table-cell table:number-columns-repeated="1" table:style-name="default"/>
          <table:table-cell table:style-name="ce33" office:value-type="float" office:value="492691.34">
            <text:p>492691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2" table:number-rows-spanned="1" office:value-type="string">
            <text:p>36:23:0102001:312</text:p>
          </table:table-cell>
          <table:covered-table-cell table:number-columns-repeated="1" table:style-name="default"/>
          <table:table-cell table:style-name="ce33" office:value-type="float" office:value="790454.96">
            <text:p>790454.9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2" table:number-rows-spanned="1" office:value-type="string">
            <text:p>36:23:0102001:373</text:p>
          </table:table-cell>
          <table:covered-table-cell table:number-columns-repeated="1" table:style-name="default"/>
          <table:table-cell table:style-name="ce33" office:value-type="float" office:value="530357.23">
            <text:p>530357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2" table:number-rows-spanned="1" office:value-type="string">
            <text:p>36:23:0102001:374</text:p>
          </table:table-cell>
          <table:covered-table-cell table:number-columns-repeated="1" table:style-name="default"/>
          <table:table-cell table:style-name="ce33" office:value-type="float" office:value="533414.04">
            <text:p>533414.0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2" table:number-rows-spanned="1" office:value-type="string">
            <text:p>36:23:0102001:375</text:p>
          </table:table-cell>
          <table:covered-table-cell table:number-columns-repeated="1" table:style-name="default"/>
          <table:table-cell table:style-name="ce33" office:value-type="float" office:value="527300.42">
            <text:p>52730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2" table:number-rows-spanned="1" office:value-type="string">
            <text:p>36:23:0102001:376</text:p>
          </table:table-cell>
          <table:covered-table-cell table:number-columns-repeated="1" table:style-name="default"/>
          <table:table-cell table:style-name="ce33" office:value-type="float" office:value="777959.16">
            <text:p>777959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2" table:number-rows-spanned="1" office:value-type="string">
            <text:p>36:23:0102001:377</text:p>
          </table:table-cell>
          <table:covered-table-cell table:number-columns-repeated="1" table:style-name="default"/>
          <table:table-cell table:style-name="ce33" office:value-type="float" office:value="768788.72">
            <text:p>768788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2" table:number-rows-spanned="1" office:value-type="string">
            <text:p>36:23:0102001:378</text:p>
          </table:table-cell>
          <table:covered-table-cell table:number-columns-repeated="1" table:style-name="default"/>
          <table:table-cell table:style-name="ce33" office:value-type="float" office:value="470749.36">
            <text:p>470749.3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2" table:number-rows-spanned="1" office:value-type="string">
            <text:p>36:23:0102001:379</text:p>
          </table:table-cell>
          <table:covered-table-cell table:number-columns-repeated="1" table:style-name="default"/>
          <table:table-cell table:style-name="ce33" office:value-type="float" office:value="767432">
            <text:p>7674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2" table:number-rows-spanned="1" office:value-type="string">
            <text:p>36:23:0102001:381</text:p>
          </table:table-cell>
          <table:covered-table-cell table:number-columns-repeated="1" table:style-name="default"/>
          <table:table-cell table:style-name="ce33" office:value-type="float" office:value="930799.86">
            <text:p>930799.8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2" table:number-rows-spanned="1" office:value-type="string">
            <text:p>36:23:0102001:382</text:p>
          </table:table-cell>
          <table:covered-table-cell table:number-columns-repeated="1" table:style-name="default"/>
          <table:table-cell table:style-name="ce33" office:value-type="float" office:value="895646.5">
            <text:p>895646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2" table:number-rows-spanned="1" office:value-type="string">
            <text:p>36:23:0102001:385</text:p>
          </table:table-cell>
          <table:covered-table-cell table:number-columns-repeated="1" table:style-name="default"/>
          <table:table-cell table:style-name="ce33" office:value-type="float" office:value="755033.06">
            <text:p>755033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2" table:number-rows-spanned="1" office:value-type="string">
            <text:p>36:23:0102001:386</text:p>
          </table:table-cell>
          <table:covered-table-cell table:number-columns-repeated="1" table:style-name="default"/>
          <table:table-cell table:style-name="ce33" office:value-type="float" office:value="936913.49">
            <text:p>936913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2" table:number-rows-spanned="1" office:value-type="string">
            <text:p>36:23:0102001:387</text:p>
          </table:table-cell>
          <table:covered-table-cell table:number-columns-repeated="1" table:style-name="default"/>
          <table:table-cell table:style-name="ce33" office:value-type="float" office:value="773373.94">
            <text:p>773373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2" table:number-rows-spanned="1" office:value-type="string">
            <text:p>36:23:0102001:388</text:p>
          </table:table-cell>
          <table:covered-table-cell table:number-columns-repeated="1" table:style-name="default"/>
          <table:table-cell table:style-name="ce33" office:value-type="float" office:value="756561.47">
            <text:p>756561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2" table:number-rows-spanned="1" office:value-type="string">
            <text:p>36:23:0102001:389</text:p>
          </table:table-cell>
          <table:covered-table-cell table:number-columns-repeated="1" table:style-name="default"/>
          <table:table-cell table:style-name="ce33" office:value-type="float" office:value="750447.84">
            <text:p>750447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2" table:number-rows-spanned="1" office:value-type="string">
            <text:p>36:23:0102001:392</text:p>
          </table:table-cell>
          <table:covered-table-cell table:number-columns-repeated="1" table:style-name="default"/>
          <table:table-cell table:style-name="ce33" office:value-type="float" office:value="761146.69">
            <text:p>761146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2" table:number-rows-spanned="1" office:value-type="string">
            <text:p>36:23:0102001:394</text:p>
          </table:table-cell>
          <table:covered-table-cell table:number-columns-repeated="1" table:style-name="default"/>
          <table:table-cell table:style-name="ce33" office:value-type="float" office:value="882546.8">
            <text:p>882546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2" table:number-rows-spanned="1" office:value-type="string">
            <text:p>36:23:0102001:395</text:p>
          </table:table-cell>
          <table:covered-table-cell table:number-columns-repeated="1" table:style-name="default"/>
          <table:table-cell table:style-name="ce33" office:value-type="float" office:value="491156.48">
            <text:p>491156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2" table:number-rows-spanned="1" office:value-type="string">
            <text:p>36:23:0102001:396</text:p>
          </table:table-cell>
          <table:covered-table-cell table:number-columns-repeated="1" table:style-name="default"/>
          <table:table-cell table:style-name="ce33" office:value-type="float" office:value="497295.94">
            <text:p>497295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2" table:number-rows-spanned="1" office:value-type="string">
            <text:p>36:23:0102001:397</text:p>
          </table:table-cell>
          <table:covered-table-cell table:number-columns-repeated="1" table:style-name="default"/>
          <table:table-cell table:style-name="ce33" office:value-type="float" office:value="890221.12">
            <text:p>890221.1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2" table:number-rows-spanned="1" office:value-type="string">
            <text:p>36:23:0102001:398</text:p>
          </table:table-cell>
          <table:covered-table-cell table:number-columns-repeated="1" table:style-name="default"/>
          <table:table-cell table:style-name="ce33" office:value-type="float" office:value="916313.81">
            <text:p>916313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2" table:number-rows-spanned="1" office:value-type="string">
            <text:p>36:23:0102001:399</text:p>
          </table:table-cell>
          <table:covered-table-cell table:number-columns-repeated="1" table:style-name="default"/>
          <table:table-cell table:style-name="ce33" office:value-type="float" office:value="873337.62">
            <text:p>873337.6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2" table:number-rows-spanned="1" office:value-type="string">
            <text:p>36:23:0102001:405</text:p>
          </table:table-cell>
          <table:covered-table-cell table:number-columns-repeated="1" table:style-name="default"/>
          <table:table-cell table:style-name="ce33" office:value-type="float" office:value="527300.42">
            <text:p>52730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2" table:number-rows-spanned="1" office:value-type="string">
            <text:p>36:23:0102001:408</text:p>
          </table:table-cell>
          <table:covered-table-cell table:number-columns-repeated="1" table:style-name="default"/>
          <table:table-cell table:style-name="ce33" office:value-type="float" office:value="924686.24">
            <text:p>924686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2" table:number-rows-spanned="1" office:value-type="string">
            <text:p>36:23:0102001:409</text:p>
          </table:table-cell>
          <table:covered-table-cell table:number-columns-repeated="1" table:style-name="default"/>
          <table:table-cell table:style-name="ce33" office:value-type="float" office:value="958311.19">
            <text:p>958311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2" table:number-rows-spanned="1" office:value-type="string">
            <text:p>36:23:0102001:411</text:p>
          </table:table-cell>
          <table:covered-table-cell table:number-columns-repeated="1" table:style-name="default"/>
          <table:table-cell table:style-name="ce33" office:value-type="float" office:value="732106.95">
            <text:p>732106.9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2" table:number-rows-spanned="1" office:value-type="string">
            <text:p>36:23:0102001:413</text:p>
          </table:table-cell>
          <table:covered-table-cell table:number-columns-repeated="1" table:style-name="default"/>
          <table:table-cell table:style-name="ce33" office:value-type="float" office:value="476862.98">
            <text:p>476862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2" table:number-rows-spanned="1" office:value-type="string">
            <text:p>36:23:0102001:414</text:p>
          </table:table-cell>
          <table:covered-table-cell table:number-columns-repeated="1" table:style-name="default"/>
          <table:table-cell table:style-name="ce33" office:value-type="float" office:value="755033.06">
            <text:p>755033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2" table:number-rows-spanned="1" office:value-type="string">
            <text:p>36:23:0102001:419</text:p>
          </table:table-cell>
          <table:covered-table-cell table:number-columns-repeated="1" table:style-name="default"/>
          <table:table-cell table:style-name="ce33" office:value-type="float" office:value="756561.47">
            <text:p>756561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2" table:number-rows-spanned="1" office:value-type="string">
            <text:p>36:23:0102001:450</text:p>
          </table:table-cell>
          <table:covered-table-cell table:number-columns-repeated="1" table:style-name="default"/>
          <table:table-cell table:style-name="ce33" office:value-type="float" office:value="910930.57">
            <text:p>910930.5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2" table:number-rows-spanned="1" office:value-type="string">
            <text:p>36:23:0102001:468</text:p>
          </table:table-cell>
          <table:covered-table-cell table:number-columns-repeated="1" table:style-name="default"/>
          <table:table-cell table:style-name="ce33" office:value-type="float" office:value="513544.75">
            <text:p>513544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2" table:number-rows-spanned="1" office:value-type="string">
            <text:p>36:23:0102001:469</text:p>
          </table:table-cell>
          <table:covered-table-cell table:number-columns-repeated="1" table:style-name="default"/>
          <table:table-cell table:style-name="ce33" office:value-type="float" office:value="501317.5">
            <text:p>501317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2" table:number-rows-spanned="1" office:value-type="string">
            <text:p>36:23:0102001:472</text:p>
          </table:table-cell>
          <table:covered-table-cell table:number-columns-repeated="1" table:style-name="default"/>
          <table:table-cell table:style-name="ce33" office:value-type="float" office:value="478391.39">
            <text:p>478391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2" table:number-rows-spanned="1" office:value-type="string">
            <text:p>36:23:0102001:473</text:p>
          </table:table-cell>
          <table:covered-table-cell table:number-columns-repeated="1" table:style-name="default"/>
          <table:table-cell table:style-name="ce33" office:value-type="float" office:value="744334.21">
            <text:p>744334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2" table:number-rows-spanned="1" office:value-type="string">
            <text:p>36:23:0102001:474</text:p>
          </table:table-cell>
          <table:covered-table-cell table:number-columns-repeated="1" table:style-name="default"/>
          <table:table-cell table:style-name="ce33" office:value-type="float" office:value="738269.58">
            <text:p>738269.5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2" table:number-rows-spanned="1" office:value-type="string">
            <text:p>36:23:0102001:477</text:p>
          </table:table-cell>
          <table:covered-table-cell table:number-columns-repeated="1" table:style-name="default"/>
          <table:table-cell table:style-name="ce33" office:value-type="float" office:value="476862.98">
            <text:p>476862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2" table:number-rows-spanned="1" office:value-type="string">
            <text:p>36:24:0100014:110</text:p>
          </table:table-cell>
          <table:covered-table-cell table:number-columns-repeated="1" table:style-name="default"/>
          <table:table-cell table:style-name="ce33" office:value-type="float" office:value="1128549.6">
            <text:p>1128549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2" table:number-rows-spanned="1" office:value-type="string">
            <text:p>36:24:0100014:111</text:p>
          </table:table-cell>
          <table:covered-table-cell table:number-columns-repeated="1" table:style-name="default"/>
          <table:table-cell table:style-name="ce33" office:value-type="float" office:value="1022748.08">
            <text:p>1022748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2" table:number-rows-spanned="1" office:value-type="string">
            <text:p>36:24:0100014:112</text:p>
          </table:table-cell>
          <table:covered-table-cell table:number-columns-repeated="1" table:style-name="default"/>
          <table:table-cell table:style-name="ce33" office:value-type="float" office:value="1429496.16">
            <text:p>1429496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2" table:number-rows-spanned="1" office:value-type="string">
            <text:p>36:24:0100014:113</text:p>
          </table:table-cell>
          <table:covered-table-cell table:number-columns-repeated="1" table:style-name="default"/>
          <table:table-cell table:style-name="ce33" office:value-type="float" office:value="1119145.02">
            <text:p>1119145.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2" table:number-rows-spanned="1" office:value-type="string">
            <text:p>36:24:0100014:114</text:p>
          </table:table-cell>
          <table:covered-table-cell table:number-columns-repeated="1" table:style-name="default"/>
          <table:table-cell table:style-name="ce33" office:value-type="float" office:value="1025099.22">
            <text:p>1025099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2" table:number-rows-spanned="1" office:value-type="string">
            <text:p>36:24:0100014:115</text:p>
          </table:table-cell>
          <table:covered-table-cell table:number-columns-repeated="1" table:style-name="default"/>
          <table:table-cell table:style-name="ce33" office:value-type="float" office:value="1142656.47">
            <text:p>1142656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2" table:number-rows-spanned="1" office:value-type="string">
            <text:p>36:24:0100014:119</text:p>
          </table:table-cell>
          <table:covered-table-cell table:number-columns-repeated="1" table:style-name="default"/>
          <table:table-cell table:style-name="ce33" office:value-type="float" office:value="1013343.5">
            <text:p>1013343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2" table:number-rows-spanned="1" office:value-type="string">
            <text:p>36:24:0100014:120</text:p>
          </table:table-cell>
          <table:covered-table-cell table:number-columns-repeated="1" table:style-name="default"/>
          <table:table-cell table:style-name="ce33" office:value-type="float" office:value="1029801.51">
            <text:p>1029801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2" table:number-rows-spanned="1" office:value-type="string">
            <text:p>36:24:0100014:121</text:p>
          </table:table-cell>
          <table:covered-table-cell table:number-columns-repeated="1" table:style-name="default"/>
          <table:table-cell table:style-name="ce33" office:value-type="float" office:value="1112091.59">
            <text:p>1112091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2" table:number-rows-spanned="1" office:value-type="string">
            <text:p>36:24:0100014:122</text:p>
          </table:table-cell>
          <table:covered-table-cell table:number-columns-repeated="1" table:style-name="default"/>
          <table:table-cell table:style-name="ce33" office:value-type="float" office:value="1417740.44">
            <text:p>1417740.4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2" table:number-rows-spanned="1" office:value-type="string">
            <text:p>36:24:0100014:123</text:p>
          </table:table-cell>
          <table:covered-table-cell table:number-columns-repeated="1" table:style-name="default"/>
          <table:table-cell table:style-name="ce33" office:value-type="float" office:value="1431847.31">
            <text:p>1431847.3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2" table:number-rows-spanned="1" office:value-type="string">
            <text:p>36:24:0100014:124</text:p>
          </table:table-cell>
          <table:covered-table-cell table:number-columns-repeated="1" table:style-name="default"/>
          <table:table-cell table:style-name="ce33" office:value-type="float" office:value="1027450.37">
            <text:p>1027450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2" table:number-rows-spanned="1" office:value-type="string">
            <text:p>36:24:0100014:126</text:p>
          </table:table-cell>
          <table:covered-table-cell table:number-columns-repeated="1" table:style-name="default"/>
          <table:table-cell table:style-name="ce33" office:value-type="float" office:value="1029801.51">
            <text:p>1029801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2" table:number-rows-spanned="1" office:value-type="string">
            <text:p>36:24:0100014:127</text:p>
          </table:table-cell>
          <table:covered-table-cell table:number-columns-repeated="1" table:style-name="default"/>
          <table:table-cell table:style-name="ce33" office:value-type="float" office:value="1128549.6">
            <text:p>1128549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2" table:number-rows-spanned="1" office:value-type="string">
            <text:p>36:24:0100014:131</text:p>
          </table:table-cell>
          <table:covered-table-cell table:number-columns-repeated="1" table:style-name="default"/>
          <table:table-cell table:style-name="ce33" office:value-type="float" office:value="1112091.59">
            <text:p>1112091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2" table:number-rows-spanned="1" office:value-type="string">
            <text:p>36:24:0100014:132</text:p>
          </table:table-cell>
          <table:covered-table-cell table:number-columns-repeated="1" table:style-name="default"/>
          <table:table-cell table:style-name="ce33" office:value-type="float" office:value="1370717.54">
            <text:p>1370717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2" table:number-rows-spanned="1" office:value-type="string">
            <text:p>36:24:0100014:135</text:p>
          </table:table-cell>
          <table:covered-table-cell table:number-columns-repeated="1" table:style-name="default"/>
          <table:table-cell table:style-name="ce33" office:value-type="float" office:value="1081526.7">
            <text:p>1081526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2" table:number-rows-spanned="1" office:value-type="string">
            <text:p>36:24:0100014:136</text:p>
          </table:table-cell>
          <table:covered-table-cell table:number-columns-repeated="1" table:style-name="default"/>
          <table:table-cell table:style-name="ce33" office:value-type="float" office:value="1492977.08">
            <text:p>1492977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2" table:number-rows-spanned="1" office:value-type="string">
            <text:p>36:24:0100014:137</text:p>
          </table:table-cell>
          <table:covered-table-cell table:number-columns-repeated="1" table:style-name="default"/>
          <table:table-cell table:style-name="ce33" office:value-type="float" office:value="1112091.59">
            <text:p>1112091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2" table:number-rows-spanned="1" office:value-type="string">
            <text:p>36:24:0100014:139</text:p>
          </table:table-cell>
          <table:covered-table-cell table:number-columns-repeated="1" table:style-name="default"/>
          <table:table-cell table:style-name="ce33" office:value-type="float" office:value="1147358.76">
            <text:p>1147358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2" table:number-rows-spanned="1" office:value-type="string">
            <text:p>36:24:0100014:141</text:p>
          </table:table-cell>
          <table:covered-table-cell table:number-columns-repeated="1" table:style-name="default"/>
          <table:table-cell table:style-name="ce33" office:value-type="float" office:value="1403633.57">
            <text:p>1403633.5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2" table:number-rows-spanned="1" office:value-type="string">
            <text:p>36:24:0100014:142</text:p>
          </table:table-cell>
          <table:covered-table-cell table:number-columns-repeated="1" table:style-name="default"/>
          <table:table-cell table:style-name="ce33" office:value-type="float" office:value="1133251.89">
            <text:p>1133251.8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2" table:number-rows-spanned="1" office:value-type="string">
            <text:p>36:24:0100014:143</text:p>
          </table:table-cell>
          <table:covered-table-cell table:number-columns-repeated="1" table:style-name="default"/>
          <table:table-cell table:style-name="ce33" office:value-type="float" office:value="1140305.33">
            <text:p>1140305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2" table:number-rows-spanned="1" office:value-type="string">
            <text:p>36:24:0100014:145</text:p>
          </table:table-cell>
          <table:covered-table-cell table:number-columns-repeated="1" table:style-name="default"/>
          <table:table-cell table:style-name="ce33" office:value-type="float" office:value="1097984.72">
            <text:p>1097984.7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2" table:number-rows-spanned="1" office:value-type="string">
            <text:p>36:24:0100014:146</text:p>
          </table:table-cell>
          <table:covered-table-cell table:number-columns-repeated="1" table:style-name="default"/>
          <table:table-cell table:style-name="ce33" office:value-type="float" office:value="1050961.82">
            <text:p>1050961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2" table:number-rows-spanned="1" office:value-type="string">
            <text:p>36:24:0100014:147</text:p>
          </table:table-cell>
          <table:covered-table-cell table:number-columns-repeated="1" table:style-name="default"/>
          <table:table-cell table:style-name="ce33" office:value-type="float" office:value="1020396.93">
            <text:p>1020396.9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2" table:number-rows-spanned="1" office:value-type="string">
            <text:p>36:24:0100014:165</text:p>
          </table:table-cell>
          <table:covered-table-cell table:number-columns-repeated="1" table:style-name="default"/>
          <table:table-cell table:style-name="ce33" office:value-type="float" office:value="1424793.87">
            <text:p>1424793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2" table:number-rows-spanned="1" office:value-type="string">
            <text:p>36:24:0100014:167</text:p>
          </table:table-cell>
          <table:covered-table-cell table:number-columns-repeated="1" table:style-name="default"/>
          <table:table-cell table:style-name="ce33" office:value-type="float" office:value="1443603.03">
            <text:p>1443603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2" table:number-rows-spanned="1" office:value-type="string">
            <text:p>36:24:0100014:169</text:p>
          </table:table-cell>
          <table:covered-table-cell table:number-columns-repeated="1" table:style-name="default"/>
          <table:table-cell table:style-name="ce33" office:value-type="float" office:value="1107389.3">
            <text:p>1107389.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2" table:number-rows-spanned="1" office:value-type="string">
            <text:p>36:24:0100014:171</text:p>
          </table:table-cell>
          <table:covered-table-cell table:number-columns-repeated="1" table:style-name="default"/>
          <table:table-cell table:style-name="ce33" office:value-type="float" office:value="1027450.37">
            <text:p>1027450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2" table:number-rows-spanned="1" office:value-type="string">
            <text:p>36:24:0100014:18</text:p>
          </table:table-cell>
          <table:covered-table-cell table:number-columns-repeated="1" table:style-name="default"/>
          <table:table-cell table:style-name="ce33" office:value-type="float" office:value="712396.94">
            <text:p>712396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2" table:number-rows-spanned="1" office:value-type="string">
            <text:p>36:24:0100014:20</text:p>
          </table:table-cell>
          <table:covered-table-cell table:number-columns-repeated="1" table:style-name="default"/>
          <table:table-cell table:style-name="ce33" office:value-type="float" office:value="1467114.48">
            <text:p>1467114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2" table:number-rows-spanned="1" office:value-type="string">
            <text:p>36:24:0100014:31</text:p>
          </table:table-cell>
          <table:covered-table-cell table:number-columns-repeated="1" table:style-name="default"/>
          <table:table-cell table:style-name="ce33" office:value-type="float" office:value="1046259.53">
            <text:p>1046259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2" table:number-rows-spanned="1" office:value-type="string">
            <text:p>36:24:0100014:32</text:p>
          </table:table-cell>
          <table:covered-table-cell table:number-columns-repeated="1" table:style-name="default"/>
          <table:table-cell table:style-name="ce33" office:value-type="float" office:value="1448305.32">
            <text:p>1448305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2" table:number-rows-spanned="1" office:value-type="string">
            <text:p>36:24:0100014:33</text:p>
          </table:table-cell>
          <table:covered-table-cell table:number-columns-repeated="1" table:style-name="default"/>
          <table:table-cell table:style-name="ce33" office:value-type="float" office:value="1130900.75">
            <text:p>1130900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2" table:number-rows-spanned="1" office:value-type="string">
            <text:p>36:24:0100014:36</text:p>
          </table:table-cell>
          <table:covered-table-cell table:number-columns-repeated="1" table:style-name="default"/>
          <table:table-cell table:style-name="ce33" office:value-type="float" office:value="1046259.53">
            <text:p>1046259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2" table:number-rows-spanned="1" office:value-type="string">
            <text:p>36:24:0100014:37</text:p>
          </table:table-cell>
          <table:covered-table-cell table:number-columns-repeated="1" table:style-name="default"/>
          <table:table-cell table:style-name="ce33" office:value-type="float" office:value="1469465.63">
            <text:p>146946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2" table:number-rows-spanned="1" office:value-type="string">
            <text:p>36:24:0100014:42</text:p>
          </table:table-cell>
          <table:covered-table-cell table:number-columns-repeated="1" table:style-name="default"/>
          <table:table-cell table:style-name="ce33" office:value-type="float" office:value="1076429.04">
            <text:p>1076429.0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2" table:number-rows-spanned="1" office:value-type="string">
            <text:p>36:24:0100014:46</text:p>
          </table:table-cell>
          <table:covered-table-cell table:number-columns-repeated="1" table:style-name="default"/>
          <table:table-cell table:style-name="ce33" office:value-type="float" office:value="987486.81">
            <text:p>987486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2" table:number-rows-spanned="1" office:value-type="string">
            <text:p>36:24:0100014:468</text:p>
          </table:table-cell>
          <table:covered-table-cell table:number-columns-repeated="1" table:style-name="default"/>
          <table:table-cell table:style-name="ce33" office:value-type="float" office:value="100219648.65">
            <text:p>100219648.6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2" table:number-rows-spanned="1" office:value-type="string">
            <text:p>36:24:0100014:49</text:p>
          </table:table-cell>
          <table:covered-table-cell table:number-columns-repeated="1" table:style-name="default"/>
          <table:table-cell table:style-name="ce33" office:value-type="float" office:value="1094673.6">
            <text:p>1094673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2" table:number-rows-spanned="1" office:value-type="string">
            <text:p>36:24:0100014:50</text:p>
          </table:table-cell>
          <table:covered-table-cell table:number-columns-repeated="1" table:style-name="default"/>
          <table:table-cell table:style-name="ce33" office:value-type="float" office:value="1388867.13">
            <text:p>1388867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2" table:number-rows-spanned="1" office:value-type="string">
            <text:p>36:24:0100014:51</text:p>
          </table:table-cell>
          <table:covered-table-cell table:number-columns-repeated="1" table:style-name="default"/>
          <table:table-cell table:style-name="ce33" office:value-type="float" office:value="1085551.32">
            <text:p>1085551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2" table:number-rows-spanned="1" office:value-type="string">
            <text:p>36:24:0100014:52</text:p>
          </table:table-cell>
          <table:covered-table-cell table:number-columns-repeated="1" table:style-name="default"/>
          <table:table-cell table:style-name="ce33" office:value-type="float" office:value="1001170.23">
            <text:p>1001170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2" table:number-rows-spanned="1" office:value-type="string">
            <text:p>36:24:0100014:54</text:p>
          </table:table-cell>
          <table:covered-table-cell table:number-columns-repeated="1" table:style-name="default"/>
          <table:table-cell table:style-name="ce33" office:value-type="float" office:value="998889.66">
            <text:p>998889.6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2" table:number-rows-spanned="1" office:value-type="string">
            <text:p>36:24:0100014:55</text:p>
          </table:table-cell>
          <table:covered-table-cell table:number-columns-repeated="1" table:style-name="default"/>
          <table:table-cell table:style-name="ce33" office:value-type="float" office:value="1017134.22">
            <text:p>1017134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2" table:number-rows-spanned="1" office:value-type="string">
            <text:p>36:24:0100014:56</text:p>
          </table:table-cell>
          <table:covered-table-cell table:number-columns-repeated="1" table:style-name="default"/>
          <table:table-cell table:style-name="ce33" office:value-type="float" office:value="1067306.76">
            <text:p>1067306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2" table:number-rows-spanned="1" office:value-type="string">
            <text:p>36:24:0100014:59</text:p>
          </table:table-cell>
          <table:covered-table-cell table:number-columns-repeated="1" table:style-name="default"/>
          <table:table-cell table:style-name="ce33" office:value-type="float" office:value="1001170.23">
            <text:p>1001170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2" table:number-rows-spanned="1" office:value-type="string">
            <text:p>36:24:0100014:60</text:p>
          </table:table-cell>
          <table:covered-table-cell table:number-columns-repeated="1" table:style-name="default"/>
          <table:table-cell table:style-name="ce33" office:value-type="float" office:value="1028537.07">
            <text:p>1028537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2" table:number-rows-spanned="1" office:value-type="string">
            <text:p>36:24:0100014:61</text:p>
          </table:table-cell>
          <table:covered-table-cell table:number-columns-repeated="1" table:style-name="default"/>
          <table:table-cell table:style-name="ce33" office:value-type="float" office:value="985206.24">
            <text:p>985206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2" table:number-rows-spanned="1" office:value-type="string">
            <text:p>36:24:0100014:62</text:p>
          </table:table-cell>
          <table:covered-table-cell table:number-columns-repeated="1" table:style-name="default"/>
          <table:table-cell table:style-name="ce33" office:value-type="float" office:value="1386586.56">
            <text:p>1386586.5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2" table:number-rows-spanned="1" office:value-type="string">
            <text:p>36:24:0100014:63</text:p>
          </table:table-cell>
          <table:covered-table-cell table:number-columns-repeated="1" table:style-name="default"/>
          <table:table-cell table:style-name="ce33" office:value-type="float" office:value="1099234.74">
            <text:p>1099234.7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2" table:number-rows-spanned="1" office:value-type="string">
            <text:p>36:24:0100014:64</text:p>
          </table:table-cell>
          <table:covered-table-cell table:number-columns-repeated="1" table:style-name="default"/>
          <table:table-cell table:style-name="ce33" office:value-type="float" office:value="1379744.85">
            <text:p>1379744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2" table:number-rows-spanned="1" office:value-type="string">
            <text:p>36:24:0100014:65</text:p>
          </table:table-cell>
          <table:covered-table-cell table:number-columns-repeated="1" table:style-name="default"/>
          <table:table-cell table:style-name="ce33" office:value-type="float" office:value="1074148.47">
            <text:p>1074148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2" table:number-rows-spanned="1" office:value-type="string">
            <text:p>36:24:0100014:68</text:p>
          </table:table-cell>
          <table:covered-table-cell table:number-columns-repeated="1" table:style-name="default"/>
          <table:table-cell table:style-name="ce33" office:value-type="float" office:value="1030817.64">
            <text:p>1030817.6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2" table:number-rows-spanned="1" office:value-type="string">
            <text:p>36:24:0100014:69</text:p>
          </table:table-cell>
          <table:covered-table-cell table:number-columns-repeated="1" table:style-name="default"/>
          <table:table-cell table:style-name="ce33" office:value-type="float" office:value="1017134.22">
            <text:p>1017134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2" table:number-rows-spanned="1" office:value-type="string">
            <text:p>36:24:0100014:71</text:p>
          </table:table-cell>
          <table:covered-table-cell table:number-columns-repeated="1" table:style-name="default"/>
          <table:table-cell table:style-name="ce33" office:value-type="float" office:value="1012573.08">
            <text:p>1012573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2" table:number-rows-spanned="1" office:value-type="string">
            <text:p>36:24:0100014:72</text:p>
          </table:table-cell>
          <table:covered-table-cell table:number-columns-repeated="1" table:style-name="default"/>
          <table:table-cell table:style-name="ce33" office:value-type="float" office:value="937314.27">
            <text:p>937314.2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2" table:number-rows-spanned="1" office:value-type="string">
            <text:p>36:24:0100014:73</text:p>
          </table:table-cell>
          <table:covered-table-cell table:number-columns-repeated="1" table:style-name="default"/>
          <table:table-cell table:style-name="ce33" office:value-type="float" office:value="1420795.11">
            <text:p>1420795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2" table:number-rows-spanned="1" office:value-type="string">
            <text:p>36:24:0100014:74</text:p>
          </table:table-cell>
          <table:covered-table-cell table:number-columns-repeated="1" table:style-name="default"/>
          <table:table-cell table:style-name="ce33" office:value-type="float" office:value="684171">
            <text:p>6841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2" table:number-rows-spanned="1" office:value-type="string">
            <text:p>36:24:0100014:75</text:p>
          </table:table-cell>
          <table:covered-table-cell table:number-columns-repeated="1" table:style-name="default"/>
          <table:table-cell table:style-name="ce33" office:value-type="float" office:value="1395708.84">
            <text:p>1395708.8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2" table:number-rows-spanned="1" office:value-type="string">
            <text:p>36:24:0100014:76</text:p>
          </table:table-cell>
          <table:covered-table-cell table:number-columns-repeated="1" table:style-name="default"/>
          <table:table-cell table:style-name="ce33" office:value-type="float" office:value="1005731.37">
            <text:p>1005731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2" table:number-rows-spanned="1" office:value-type="string">
            <text:p>36:24:0100014:77</text:p>
          </table:table-cell>
          <table:covered-table-cell table:number-columns-repeated="1" table:style-name="default"/>
          <table:table-cell table:style-name="ce33" office:value-type="float" office:value="1375183.71">
            <text:p>1375183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2" table:number-rows-spanned="1" office:value-type="string">
            <text:p>36:24:0100014:78</text:p>
          </table:table-cell>
          <table:covered-table-cell table:number-columns-repeated="1" table:style-name="default"/>
          <table:table-cell table:style-name="ce33" office:value-type="float" office:value="1078709.61">
            <text:p>1078709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2" table:number-rows-spanned="1" office:value-type="string">
            <text:p>36:24:0100014:79</text:p>
          </table:table-cell>
          <table:covered-table-cell table:number-columns-repeated="1" table:style-name="default"/>
          <table:table-cell table:style-name="ce33" office:value-type="float" office:value="1379744.85">
            <text:p>1379744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2" table:number-rows-spanned="1" office:value-type="string">
            <text:p>36:24:0100014:80</text:p>
          </table:table-cell>
          <table:covered-table-cell table:number-columns-repeated="1" table:style-name="default"/>
          <table:table-cell table:style-name="ce33" office:value-type="float" office:value="1372903.14">
            <text:p>1372903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2" table:number-rows-spanned="1" office:value-type="string">
            <text:p>36:24:0100014:82</text:p>
          </table:table-cell>
          <table:covered-table-cell table:number-columns-repeated="1" table:style-name="default"/>
          <table:table-cell table:style-name="ce33" office:value-type="float" office:value="1001170.23">
            <text:p>1001170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2" table:number-rows-spanned="1" office:value-type="string">
            <text:p>36:24:0100014:83</text:p>
          </table:table-cell>
          <table:covered-table-cell table:number-columns-repeated="1" table:style-name="default"/>
          <table:table-cell table:style-name="ce33" office:value-type="float" office:value="1003450.8">
            <text:p>1003450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2" table:number-rows-spanned="1" office:value-type="string">
            <text:p>36:24:0100014:88</text:p>
          </table:table-cell>
          <table:covered-table-cell table:number-columns-repeated="1" table:style-name="default"/>
          <table:table-cell table:style-name="ce33" office:value-type="float" office:value="1083270.75">
            <text:p>1083270.7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2" table:number-rows-spanned="1" office:value-type="string">
            <text:p>36:24:0100014:89</text:p>
          </table:table-cell>
          <table:covered-table-cell table:number-columns-repeated="1" table:style-name="default"/>
          <table:table-cell table:style-name="ce33" office:value-type="float" office:value="1076429.04">
            <text:p>1076429.0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2" table:number-rows-spanned="1" office:value-type="string">
            <text:p>36:24:0100014:92</text:p>
          </table:table-cell>
          <table:covered-table-cell table:number-columns-repeated="1" table:style-name="default"/>
          <table:table-cell table:style-name="ce33" office:value-type="float" office:value="1012573.08">
            <text:p>1012573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2" table:number-rows-spanned="1" office:value-type="string">
            <text:p>36:24:0100014:95</text:p>
          </table:table-cell>
          <table:covered-table-cell table:number-columns-repeated="1" table:style-name="default"/>
          <table:table-cell table:style-name="ce33" office:value-type="float" office:value="994328.52">
            <text:p>994328.5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2" table:number-rows-spanned="1" office:value-type="string">
            <text:p>36:24:0100014:96</text:p>
          </table:table-cell>
          <table:covered-table-cell table:number-columns-repeated="1" table:style-name="default"/>
          <table:table-cell table:style-name="ce33" office:value-type="float" office:value="1448161.95">
            <text:p>1448161.9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2" table:number-rows-spanned="1" office:value-type="string">
            <text:p>36:24:0100014:97</text:p>
          </table:table-cell>
          <table:covered-table-cell table:number-columns-repeated="1" table:style-name="default"/>
          <table:table-cell table:style-name="ce33" office:value-type="float" office:value="1434478.53">
            <text:p>1434478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2" table:number-rows-spanned="1" office:value-type="string">
            <text:p>36:24:0100014:99</text:p>
          </table:table-cell>
          <table:covered-table-cell table:number-columns-repeated="1" table:style-name="default"/>
          <table:table-cell table:style-name="ce33" office:value-type="float" office:value="691012.71">
            <text:p>691012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2" table:number-rows-spanned="1" office:value-type="string">
            <text:p>36:24:0100018:103</text:p>
          </table:table-cell>
          <table:covered-table-cell table:number-columns-repeated="1" table:style-name="default"/>
          <table:table-cell table:style-name="ce33" office:value-type="float" office:value="1001170.23">
            <text:p>1001170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2" table:number-rows-spanned="1" office:value-type="string">
            <text:p>36:24:0100018:134</text:p>
          </table:table-cell>
          <table:covered-table-cell table:number-columns-repeated="1" table:style-name="default"/>
          <table:table-cell table:style-name="ce33" office:value-type="float" office:value="1094673.6">
            <text:p>1094673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2" table:number-rows-spanned="1" office:value-type="string">
            <text:p>36:24:0100018:154</text:p>
          </table:table-cell>
          <table:covered-table-cell table:number-columns-repeated="1" table:style-name="default"/>
          <table:table-cell table:style-name="ce33" office:value-type="float" office:value="1372903.14">
            <text:p>1372903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2" table:number-rows-spanned="1" office:value-type="string">
            <text:p>36:24:0100018:70</text:p>
          </table:table-cell>
          <table:covered-table-cell table:number-columns-repeated="1" table:style-name="default"/>
          <table:table-cell table:style-name="ce33" office:value-type="float" office:value="1017134.22">
            <text:p>1017134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2" table:number-rows-spanned="1" office:value-type="string">
            <text:p>36:24:0100018:75</text:p>
          </table:table-cell>
          <table:covered-table-cell table:number-columns-repeated="1" table:style-name="default"/>
          <table:table-cell table:style-name="ce33" office:value-type="float" office:value="1388867.13">
            <text:p>1388867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2" table:number-rows-spanned="1" office:value-type="string">
            <text:p>36:24:0100026:201</text:p>
          </table:table-cell>
          <table:covered-table-cell table:number-columns-repeated="1" table:style-name="default"/>
          <table:table-cell table:style-name="ce33" office:value-type="float" office:value="1195205.54">
            <text:p>1195205.5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2" table:number-rows-spanned="1" office:value-type="string">
            <text:p>36:24:0100026:220</text:p>
          </table:table-cell>
          <table:covered-table-cell table:number-columns-repeated="1" table:style-name="default"/>
          <table:table-cell table:style-name="ce33" office:value-type="float" office:value="1170962.02">
            <text:p>1170962.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2" table:number-rows-spanned="1" office:value-type="string">
            <text:p>36:24:0100026:229</text:p>
          </table:table-cell>
          <table:covered-table-cell table:number-columns-repeated="1" table:style-name="default"/>
          <table:table-cell table:style-name="ce33" office:value-type="float" office:value="1137021.09">
            <text:p>1137021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2" table:number-rows-spanned="1" office:value-type="string">
            <text:p>36:24:0100026:230</text:p>
          </table:table-cell>
          <table:covered-table-cell table:number-columns-repeated="1" table:style-name="default"/>
          <table:table-cell table:style-name="ce33" office:value-type="float" office:value="749124.77">
            <text:p>749124.7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2" table:number-rows-spanned="1" office:value-type="string">
            <text:p>36:24:0100026:231</text:p>
          </table:table-cell>
          <table:covered-table-cell table:number-columns-repeated="1" table:style-name="default"/>
          <table:table-cell table:style-name="ce33" office:value-type="float" office:value="1221873.41">
            <text:p>1221873.4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2" table:number-rows-spanned="1" office:value-type="string">
            <text:p>36:24:0100026:232</text:p>
          </table:table-cell>
          <table:covered-table-cell table:number-columns-repeated="1" table:style-name="default"/>
          <table:table-cell table:style-name="ce33" office:value-type="float" office:value="766095.23">
            <text:p>766095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2" table:number-rows-spanned="1" office:value-type="string">
            <text:p>36:24:0100026:233</text:p>
          </table:table-cell>
          <table:covered-table-cell table:number-columns-repeated="1" table:style-name="default"/>
          <table:table-cell table:style-name="ce33" office:value-type="float" office:value="763670.88">
            <text:p>76367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2" table:number-rows-spanned="1" office:value-type="string">
            <text:p>36:24:0100026:235</text:p>
          </table:table-cell>
          <table:covered-table-cell table:number-columns-repeated="1" table:style-name="default"/>
          <table:table-cell table:style-name="ce33" office:value-type="float" office:value="758822.18">
            <text:p>758822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2" table:number-rows-spanned="1" office:value-type="string">
            <text:p>36:24:0100026:236</text:p>
          </table:table-cell>
          <table:covered-table-cell table:number-columns-repeated="1" table:style-name="default"/>
          <table:table-cell table:style-name="ce33" office:value-type="float" office:value="1192781.18">
            <text:p>1192781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2" table:number-rows-spanned="1" office:value-type="string">
            <text:p>36:24:0100026:239</text:p>
          </table:table-cell>
          <table:covered-table-cell table:number-columns-repeated="1" table:style-name="default"/>
          <table:table-cell table:style-name="ce33" office:value-type="float" office:value="785490.05">
            <text:p>785490.0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2" table:number-rows-spanned="1" office:value-type="string">
            <text:p>36:24:0100026:240</text:p>
          </table:table-cell>
          <table:covered-table-cell table:number-columns-repeated="1" table:style-name="default"/>
          <table:table-cell table:style-name="ce33" office:value-type="float" office:value="1527341.76">
            <text:p>1527341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2" table:number-rows-spanned="1" office:value-type="string">
            <text:p>36:24:0100026:241</text:p>
          </table:table-cell>
          <table:covered-table-cell table:number-columns-repeated="1" table:style-name="default"/>
          <table:table-cell table:style-name="ce33" office:value-type="float" office:value="778216.99">
            <text:p>778216.9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2" table:number-rows-spanned="1" office:value-type="string">
            <text:p>36:24:0100026:243</text:p>
          </table:table-cell>
          <table:covered-table-cell table:number-columns-repeated="1" table:style-name="default"/>
          <table:table-cell table:style-name="ce33" office:value-type="float" office:value="1129748.03">
            <text:p>1129748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2" table:number-rows-spanned="1" office:value-type="string">
            <text:p>36:24:0100026:257</text:p>
          </table:table-cell>
          <table:covered-table-cell table:number-columns-repeated="1" table:style-name="default"/>
          <table:table-cell table:style-name="ce33" office:value-type="float" office:value="1202478.59">
            <text:p>1202478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2" table:number-rows-spanned="1" office:value-type="string">
            <text:p>36:24:0100026:258</text:p>
          </table:table-cell>
          <table:covered-table-cell table:number-columns-repeated="1" table:style-name="default"/>
          <table:table-cell table:style-name="ce33" office:value-type="float" office:value="1461884.26">
            <text:p>1461884.2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2" table:number-rows-spanned="1" office:value-type="string">
            <text:p>36:24:0100026:259</text:p>
          </table:table-cell>
          <table:covered-table-cell table:number-columns-repeated="1" table:style-name="default"/>
          <table:table-cell table:style-name="ce33" office:value-type="float" office:value="1202478.59">
            <text:p>1202478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2" table:number-rows-spanned="1" office:value-type="string">
            <text:p>36:24:0100026:260</text:p>
          </table:table-cell>
          <table:covered-table-cell table:number-columns-repeated="1" table:style-name="default"/>
          <table:table-cell table:style-name="ce33" office:value-type="float" office:value="1544312.22">
            <text:p>1544312.2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2" table:number-rows-spanned="1" office:value-type="string">
            <text:p>36:24:0100026:262</text:p>
          </table:table-cell>
          <table:covered-table-cell table:number-columns-repeated="1" table:style-name="default"/>
          <table:table-cell table:style-name="ce33" office:value-type="float" office:value="761246.53">
            <text:p>761246.5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2" table:number-rows-spanned="1" office:value-type="string">
            <text:p>36:24:0100026:266</text:p>
          </table:table-cell>
          <table:covered-table-cell table:number-columns-repeated="1" table:style-name="default"/>
          <table:table-cell table:style-name="ce33" office:value-type="float" office:value="1173386.37">
            <text:p>1173386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2" table:number-rows-spanned="1" office:value-type="string">
            <text:p>36:24:0100026:267</text:p>
          </table:table-cell>
          <table:covered-table-cell table:number-columns-repeated="1" table:style-name="default"/>
          <table:table-cell table:style-name="ce33" office:value-type="float" office:value="1170962.02">
            <text:p>1170962.0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2" table:number-rows-spanned="1" office:value-type="string">
            <text:p>36:24:0100026:268</text:p>
          </table:table-cell>
          <table:covered-table-cell table:number-columns-repeated="1" table:style-name="default"/>
          <table:table-cell table:style-name="ce33" office:value-type="float" office:value="741851.71">
            <text:p>741851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2" table:number-rows-spanned="1" office:value-type="string">
            <text:p>36:24:0100026:270</text:p>
          </table:table-cell>
          <table:covered-table-cell table:number-columns-repeated="1" table:style-name="default"/>
          <table:table-cell table:style-name="ce33" office:value-type="float" office:value="746700.42">
            <text:p>746700.4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2" table:number-rows-spanned="1" office:value-type="string">
            <text:p>36:24:0100026:271</text:p>
          </table:table-cell>
          <table:covered-table-cell table:number-columns-repeated="1" table:style-name="default"/>
          <table:table-cell table:style-name="ce33" office:value-type="float" office:value="763670.88">
            <text:p>76367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2" table:number-rows-spanned="1" office:value-type="string">
            <text:p>36:24:0100026:272</text:p>
          </table:table-cell>
          <table:covered-table-cell table:number-columns-repeated="1" table:style-name="default"/>
          <table:table-cell table:style-name="ce33" office:value-type="float" office:value="1168537.66">
            <text:p>1168537.6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2" table:number-rows-spanned="1" office:value-type="string">
            <text:p>36:24:0100026:273</text:p>
          </table:table-cell>
          <table:covered-table-cell table:number-columns-repeated="1" table:style-name="default"/>
          <table:table-cell table:style-name="ce33" office:value-type="float" office:value="1493828.36">
            <text:p>1493828.3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2" table:number-rows-spanned="1" office:value-type="string">
            <text:p>36:24:0100026:274</text:p>
          </table:table-cell>
          <table:covered-table-cell table:number-columns-repeated="1" table:style-name="default"/>
          <table:table-cell table:style-name="ce33" office:value-type="float" office:value="1365716.87">
            <text:p>1365716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2" table:number-rows-spanned="1" office:value-type="string">
            <text:p>36:24:0100026:275</text:p>
          </table:table-cell>
          <table:covered-table-cell table:number-columns-repeated="1" table:style-name="default"/>
          <table:table-cell table:style-name="ce33" office:value-type="float" office:value="1162672.24">
            <text:p>1162672.2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2" table:number-rows-spanned="1" office:value-type="string">
            <text:p>36:24:0100026:276</text:p>
          </table:table-cell>
          <table:covered-table-cell table:number-columns-repeated="1" table:style-name="default"/>
          <table:table-cell table:style-name="ce33" office:value-type="float" office:value="1433398.41">
            <text:p>1433398.4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2" table:number-rows-spanned="1" office:value-type="string">
            <text:p>36:24:0100026:277</text:p>
          </table:table-cell>
          <table:covered-table-cell table:number-columns-repeated="1" table:style-name="default"/>
          <table:table-cell table:style-name="ce33" office:value-type="float" office:value="1455153.2">
            <text:p>1455153.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2" table:number-rows-spanned="1" office:value-type="string">
            <text:p>36:24:0100026:278</text:p>
          </table:table-cell>
          <table:covered-table-cell table:number-columns-repeated="1" table:style-name="default"/>
          <table:table-cell table:style-name="ce33" office:value-type="float" office:value="737245.39">
            <text:p>737245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2" table:number-rows-spanned="1" office:value-type="string">
            <text:p>36:24:0100026:279</text:p>
          </table:table-cell>
          <table:covered-table-cell table:number-columns-repeated="1" table:style-name="default"/>
          <table:table-cell table:style-name="ce33" office:value-type="float" office:value="1116745.48">
            <text:p>1116745.4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2" table:number-rows-spanned="1" office:value-type="string">
            <text:p>36:24:0100026:280</text:p>
          </table:table-cell>
          <table:covered-table-cell table:number-columns-repeated="1" table:style-name="default"/>
          <table:table-cell table:style-name="ce33" office:value-type="float" office:value="1435815.61">
            <text:p>1435815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2" table:number-rows-spanned="1" office:value-type="string">
            <text:p>36:24:0100026:281</text:p>
          </table:table-cell>
          <table:covered-table-cell table:number-columns-repeated="1" table:style-name="default"/>
          <table:table-cell table:style-name="ce33" office:value-type="float" office:value="1452736">
            <text:p>145273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2" table:number-rows-spanned="1" office:value-type="string">
            <text:p>36:24:0100026:282</text:p>
          </table:table-cell>
          <table:covered-table-cell table:number-columns-repeated="1" table:style-name="default"/>
          <table:table-cell table:style-name="ce33" office:value-type="float" office:value="778337.76">
            <text:p>77833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2" table:number-rows-spanned="1" office:value-type="string">
            <text:p>36:24:0100026:285</text:p>
          </table:table-cell>
          <table:covered-table-cell table:number-columns-repeated="1" table:style-name="default"/>
          <table:table-cell table:style-name="ce33" office:value-type="float" office:value="1153003.45">
            <text:p>1153003.4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2" table:number-rows-spanned="1" office:value-type="string">
            <text:p>36:24:0100026:303</text:p>
          </table:table-cell>
          <table:covered-table-cell table:number-columns-repeated="1" table:style-name="default"/>
          <table:table-cell table:style-name="ce33" office:value-type="float" office:value="1167506.63">
            <text:p>1167506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2" table:number-rows-spanned="1" office:value-type="string">
            <text:p>36:24:0100026:311</text:p>
          </table:table-cell>
          <table:covered-table-cell table:number-columns-repeated="1" table:style-name="default"/>
          <table:table-cell table:style-name="ce33" office:value-type="float" office:value="1203764.6">
            <text:p>1203764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2" table:number-rows-spanned="1" office:value-type="string">
            <text:p>36:24:0100026:312</text:p>
          </table:table-cell>
          <table:covered-table-cell table:number-columns-repeated="1" table:style-name="default"/>
          <table:table-cell table:style-name="ce33" office:value-type="float" office:value="1128831.47">
            <text:p>1128831.4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2" table:number-rows-spanned="1" office:value-type="string">
            <text:p>36:24:0100026:313</text:p>
          </table:table-cell>
          <table:covered-table-cell table:number-columns-repeated="1" table:style-name="default"/>
          <table:table-cell table:style-name="ce33" office:value-type="float" office:value="749331.38">
            <text:p>749331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2" table:number-rows-spanned="1" office:value-type="string">
            <text:p>36:24:0100026:314</text:p>
          </table:table-cell>
          <table:covered-table-cell table:number-columns-repeated="1" table:style-name="default"/>
          <table:table-cell table:style-name="ce33" office:value-type="float" office:value="756582.97">
            <text:p>756582.9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2" table:number-rows-spanned="1" office:value-type="string">
            <text:p>36:24:0100026:315</text:p>
          </table:table-cell>
          <table:covered-table-cell table:number-columns-repeated="1" table:style-name="default"/>
          <table:table-cell table:style-name="ce33" office:value-type="float" office:value="1169923.83">
            <text:p>1169923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2" table:number-rows-spanned="1" office:value-type="string">
            <text:p>36:24:0100026:317</text:p>
          </table:table-cell>
          <table:covered-table-cell table:number-columns-repeated="1" table:style-name="default"/>
          <table:table-cell table:style-name="ce33" office:value-type="float" office:value="759000.17">
            <text:p>759000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2" table:number-rows-spanned="1" office:value-type="string">
            <text:p>36:24:0100026:318</text:p>
          </table:table-cell>
          <table:covered-table-cell table:number-columns-repeated="1" table:style-name="default"/>
          <table:table-cell table:style-name="ce33" office:value-type="float" office:value="1169923.83">
            <text:p>1169923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2" table:number-rows-spanned="1" office:value-type="string">
            <text:p>36:24:0100026:319</text:p>
          </table:table-cell>
          <table:covered-table-cell table:number-columns-repeated="1" table:style-name="default"/>
          <table:table-cell table:style-name="ce33" office:value-type="float" office:value="759000.17">
            <text:p>759000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2" table:number-rows-spanned="1" office:value-type="string">
            <text:p>36:24:0100026:320</text:p>
          </table:table-cell>
          <table:covered-table-cell table:number-columns-repeated="1" table:style-name="default"/>
          <table:table-cell table:style-name="ce33" office:value-type="float" office:value="1179592.62">
            <text:p>1179592.6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2" table:number-rows-spanned="1" office:value-type="string">
            <text:p>36:24:0100026:321</text:p>
          </table:table-cell>
          <table:covered-table-cell table:number-columns-repeated="1" table:style-name="default"/>
          <table:table-cell table:style-name="ce33" office:value-type="float" office:value="1527669.14">
            <text:p>1527669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2" table:number-rows-spanned="1" office:value-type="string">
            <text:p>36:24:0100026:322</text:p>
          </table:table-cell>
          <table:covered-table-cell table:number-columns-repeated="1" table:style-name="default"/>
          <table:table-cell table:style-name="ce33" office:value-type="float" office:value="1194095.81">
            <text:p>1194095.8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2" table:number-rows-spanned="1" office:value-type="string">
            <text:p>36:24:0100026:323</text:p>
          </table:table-cell>
          <table:covered-table-cell table:number-columns-repeated="1" table:style-name="default"/>
          <table:table-cell table:style-name="ce33" office:value-type="float" office:value="1150586.25">
            <text:p>1150586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2" table:number-rows-spanned="1" office:value-type="string">
            <text:p>36:24:0100026:324</text:p>
          </table:table-cell>
          <table:covered-table-cell table:number-columns-repeated="1" table:style-name="default"/>
          <table:table-cell table:style-name="ce33" office:value-type="float" office:value="783172.15">
            <text:p>783172.1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2" table:number-rows-spanned="1" office:value-type="string">
            <text:p>36:24:0100026:325</text:p>
          </table:table-cell>
          <table:covered-table-cell table:number-columns-repeated="1" table:style-name="default"/>
          <table:table-cell table:style-name="ce33" office:value-type="float" office:value="1508331.55">
            <text:p>1508331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2" table:number-rows-spanned="1" office:value-type="string">
            <text:p>36:24:0100026:326</text:p>
          </table:table-cell>
          <table:covered-table-cell table:number-columns-repeated="1" table:style-name="default"/>
          <table:table-cell table:style-name="ce33" office:value-type="float" office:value="1196513.01">
            <text:p>1196513.0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2" table:number-rows-spanned="1" office:value-type="string">
            <text:p>36:24:0100026:327</text:p>
          </table:table-cell>
          <table:covered-table-cell table:number-columns-repeated="1" table:style-name="default"/>
          <table:table-cell table:style-name="ce33" office:value-type="float" office:value="1433398.41">
            <text:p>1433398.4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2" table:number-rows-spanned="1" office:value-type="string">
            <text:p>36:24:0100026:329</text:p>
          </table:table-cell>
          <table:covered-table-cell table:number-columns-repeated="1" table:style-name="default"/>
          <table:table-cell table:style-name="ce33" office:value-type="float" office:value="761417.37">
            <text:p>761417.3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2" table:number-rows-spanned="1" office:value-type="string">
            <text:p>36:24:0100026:347</text:p>
          </table:table-cell>
          <table:covered-table-cell table:number-columns-repeated="1" table:style-name="default"/>
          <table:table-cell table:style-name="ce33" office:value-type="float" office:value="744496.98">
            <text:p>744496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2" table:number-rows-spanned="1" office:value-type="string">
            <text:p>36:24:0100026:740</text:p>
          </table:table-cell>
          <table:covered-table-cell table:number-columns-repeated="1" table:style-name="default"/>
          <table:table-cell table:style-name="ce33" office:value-type="float" office:value="72832592.94">
            <text:p>72832592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2" table:number-rows-spanned="1" office:value-type="string">
            <text:p>36:24:0400025:21</text:p>
          </table:table-cell>
          <table:covered-table-cell table:number-columns-repeated="1" table:style-name="default"/>
          <table:table-cell table:style-name="ce33" office:value-type="float" office:value="138451.87">
            <text:p>138451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2" table:number-rows-spanned="1" office:value-type="string">
            <text:p>36:24:4000010:121</text:p>
          </table:table-cell>
          <table:covered-table-cell table:number-columns-repeated="1" table:style-name="default"/>
          <table:table-cell table:style-name="ce33" office:value-type="float" office:value="289045.89">
            <text:p>289045.8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2" table:number-rows-spanned="1" office:value-type="string">
            <text:p>36:24:4400012:116</text:p>
          </table:table-cell>
          <table:covered-table-cell table:number-columns-repeated="1" table:style-name="default"/>
          <table:table-cell table:style-name="ce33" office:value-type="float" office:value="162538.87">
            <text:p>162538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2" table:number-rows-spanned="1" office:value-type="string">
            <text:p>36:25:0100035:655</text:p>
          </table:table-cell>
          <table:covered-table-cell table:number-columns-repeated="1" table:style-name="default"/>
          <table:table-cell table:style-name="ce33" office:value-type="float" office:value="419702.98">
            <text:p>419702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2" table:number-rows-spanned="1" office:value-type="string">
            <text:p>36:25:0100035:656</text:p>
          </table:table-cell>
          <table:covered-table-cell table:number-columns-repeated="1" table:style-name="default"/>
          <table:table-cell table:style-name="ce33" office:value-type="float" office:value="805679.82">
            <text:p>805679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2" table:number-rows-spanned="1" office:value-type="string">
            <text:p>36:25:0100035:661</text:p>
          </table:table-cell>
          <table:covered-table-cell table:number-columns-repeated="1" table:style-name="default"/>
          <table:table-cell table:style-name="ce33" office:value-type="float" office:value="415955.63">
            <text:p>41595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2" table:number-rows-spanned="1" office:value-type="string">
            <text:p>36:25:0100035:662</text:p>
          </table:table-cell>
          <table:covered-table-cell table:number-columns-repeated="1" table:style-name="default"/>
          <table:table-cell table:style-name="ce33" office:value-type="float" office:value="565849.55">
            <text:p>565849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2" table:number-rows-spanned="1" office:value-type="string">
            <text:p>36:25:0100035:663</text:p>
          </table:table-cell>
          <table:covered-table-cell table:number-columns-repeated="1" table:style-name="default"/>
          <table:table-cell table:style-name="ce33" office:value-type="float" office:value="580838.94">
            <text:p>580838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2" table:number-rows-spanned="1" office:value-type="string">
            <text:p>36:25:0100035:677</text:p>
          </table:table-cell>
          <table:covered-table-cell table:number-columns-repeated="1" table:style-name="default"/>
          <table:table-cell table:style-name="ce33" office:value-type="float" office:value="592080.98">
            <text:p>592080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2" table:number-rows-spanned="1" office:value-type="string">
            <text:p>36:25:0100035:678</text:p>
          </table:table-cell>
          <table:covered-table-cell table:number-columns-repeated="1" table:style-name="default"/>
          <table:table-cell table:style-name="ce33" office:value-type="float" office:value="1251614.23">
            <text:p>1251614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2" table:number-rows-spanned="1" office:value-type="string">
            <text:p>36:25:0100035:679</text:p>
          </table:table-cell>
          <table:covered-table-cell table:number-columns-repeated="1" table:style-name="default"/>
          <table:table-cell table:style-name="ce33" office:value-type="float" office:value="415955.63">
            <text:p>41595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2" table:number-rows-spanned="1" office:value-type="string">
            <text:p>36:25:0100035:731</text:p>
          </table:table-cell>
          <table:covered-table-cell table:number-columns-repeated="1" table:style-name="default"/>
          <table:table-cell table:style-name="ce33" office:value-type="float" office:value="423450.32">
            <text:p>423450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2" table:number-rows-spanned="1" office:value-type="string">
            <text:p>36:25:0100035:732</text:p>
          </table:table-cell>
          <table:covered-table-cell table:number-columns-repeated="1" table:style-name="default"/>
          <table:table-cell table:style-name="ce33" office:value-type="float" office:value="565849.55">
            <text:p>565849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2" table:number-rows-spanned="1" office:value-type="string">
            <text:p>36:25:0100035:733</text:p>
          </table:table-cell>
          <table:covered-table-cell table:number-columns-repeated="1" table:style-name="default"/>
          <table:table-cell table:style-name="ce33" office:value-type="float" office:value="415955.63">
            <text:p>41595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2" table:number-rows-spanned="1" office:value-type="string">
            <text:p>36:25:0100035:740</text:p>
          </table:table-cell>
          <table:covered-table-cell table:number-columns-repeated="1" table:style-name="default"/>
          <table:table-cell table:style-name="ce33" office:value-type="float" office:value="648291.2">
            <text:p>648291.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2" table:number-rows-spanned="1" office:value-type="string">
            <text:p>36:25:0100035:741</text:p>
          </table:table-cell>
          <table:covered-table-cell table:number-columns-repeated="1" table:style-name="default"/>
          <table:table-cell table:style-name="ce33" office:value-type="float" office:value="389724.19">
            <text:p>389724.1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2" table:number-rows-spanned="1" office:value-type="string">
            <text:p>36:25:0100035:742</text:p>
          </table:table-cell>
          <table:covered-table-cell table:number-columns-repeated="1" table:style-name="default"/>
          <table:table-cell table:style-name="ce33" office:value-type="float" office:value="569596.9">
            <text:p>569596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2" table:number-rows-spanned="1" office:value-type="string">
            <text:p>36:25:0100035:743</text:p>
          </table:table-cell>
          <table:covered-table-cell table:number-columns-repeated="1" table:style-name="default"/>
          <table:table-cell table:style-name="ce33" office:value-type="float" office:value="423450.32">
            <text:p>423450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2" table:number-rows-spanned="1" office:value-type="string">
            <text:p>36:25:0100035:744</text:p>
          </table:table-cell>
          <table:covered-table-cell table:number-columns-repeated="1" table:style-name="default"/>
          <table:table-cell table:style-name="ce33" office:value-type="float" office:value="408460.93">
            <text:p>408460.9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2" table:number-rows-spanned="1" office:value-type="string">
            <text:p>36:25:0100035:745</text:p>
          </table:table-cell>
          <table:covered-table-cell table:number-columns-repeated="1" table:style-name="default"/>
          <table:table-cell table:style-name="ce33" office:value-type="float" office:value="580838.94">
            <text:p>580838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2" table:number-rows-spanned="1" office:value-type="string">
            <text:p>36:25:0100035:746</text:p>
          </table:table-cell>
          <table:covered-table-cell table:number-columns-repeated="1" table:style-name="default"/>
          <table:table-cell table:style-name="ce33" office:value-type="float" office:value="415955.63">
            <text:p>41595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2" table:number-rows-spanned="1" office:value-type="string">
            <text:p>36:25:0100035:747</text:p>
          </table:table-cell>
          <table:covered-table-cell table:number-columns-repeated="1" table:style-name="default"/>
          <table:table-cell table:style-name="ce33" office:value-type="float" office:value="667027.94">
            <text:p>667027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2" table:number-rows-spanned="1" office:value-type="string">
            <text:p>36:25:0100035:748</text:p>
          </table:table-cell>
          <table:covered-table-cell table:number-columns-repeated="1" table:style-name="default"/>
          <table:table-cell table:style-name="ce33" office:value-type="float" office:value="558354.85">
            <text:p>558354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2" table:number-rows-spanned="1" office:value-type="string">
            <text:p>36:25:0100035:749</text:p>
          </table:table-cell>
          <table:covered-table-cell table:number-columns-repeated="1" table:style-name="default"/>
          <table:table-cell table:style-name="ce33" office:value-type="float" office:value="539618.11">
            <text:p>539618.1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2" table:number-rows-spanned="1" office:value-type="string">
            <text:p>36:25:0100035:774</text:p>
          </table:table-cell>
          <table:covered-table-cell table:number-columns-repeated="1" table:style-name="default"/>
          <table:table-cell table:style-name="ce33" office:value-type="float" office:value="835658.6">
            <text:p>835658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2" table:number-rows-spanned="1" office:value-type="string">
            <text:p>36:25:0100035:775</text:p>
          </table:table-cell>
          <table:covered-table-cell table:number-columns-repeated="1" table:style-name="default"/>
          <table:table-cell table:style-name="ce33" office:value-type="float" office:value="423450.32">
            <text:p>423450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2" table:number-rows-spanned="1" office:value-type="string">
            <text:p>36:25:0100035:776</text:p>
          </table:table-cell>
          <table:covered-table-cell table:number-columns-repeated="1" table:style-name="default"/>
          <table:table-cell table:style-name="ce33" office:value-type="float" office:value="565849.55">
            <text:p>565849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2" table:number-rows-spanned="1" office:value-type="string">
            <text:p>36:25:0100035:777</text:p>
          </table:table-cell>
          <table:covered-table-cell table:number-columns-repeated="1" table:style-name="default"/>
          <table:table-cell table:style-name="ce33" office:value-type="float" office:value="667027.94">
            <text:p>667027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2" table:number-rows-spanned="1" office:value-type="string">
            <text:p>36:25:0100035:801</text:p>
          </table:table-cell>
          <table:covered-table-cell table:number-columns-repeated="1" table:style-name="default"/>
          <table:table-cell table:style-name="ce33" office:value-type="float" office:value="565849.55">
            <text:p>565849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2" table:number-rows-spanned="1" office:value-type="string">
            <text:p>36:25:0100035:802</text:p>
          </table:table-cell>
          <table:covered-table-cell table:number-columns-repeated="1" table:style-name="default"/>
          <table:table-cell table:style-name="ce33" office:value-type="float" office:value="607070.38">
            <text:p>607070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2" table:number-rows-spanned="1" office:value-type="string">
            <text:p>36:25:0100035:803</text:p>
          </table:table-cell>
          <table:covered-table-cell table:number-columns-repeated="1" table:style-name="default"/>
          <table:table-cell table:style-name="ce33" office:value-type="float" office:value="554607.5">
            <text:p>554607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2" table:number-rows-spanned="1" office:value-type="string">
            <text:p>36:25:0100035:806</text:p>
          </table:table-cell>
          <table:covered-table-cell table:number-columns-repeated="1" table:style-name="default"/>
          <table:table-cell table:style-name="ce33" office:value-type="float" office:value="580838.94">
            <text:p>580838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2" table:number-rows-spanned="1" office:value-type="string">
            <text:p>36:25:0100035:811</text:p>
          </table:table-cell>
          <table:covered-table-cell table:number-columns-repeated="1" table:style-name="default"/>
          <table:table-cell table:style-name="ce33" office:value-type="float" office:value="558354.85">
            <text:p>558354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2" table:number-rows-spanned="1" office:value-type="string">
            <text:p>36:25:0100035:812</text:p>
          </table:table-cell>
          <table:covered-table-cell table:number-columns-repeated="1" table:style-name="default"/>
          <table:table-cell table:style-name="ce33" office:value-type="float" office:value="543365.46">
            <text:p>543365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2" table:number-rows-spanned="1" office:value-type="string">
            <text:p>36:25:0100035:813</text:p>
          </table:table-cell>
          <table:covered-table-cell table:number-columns-repeated="1" table:style-name="default"/>
          <table:table-cell table:style-name="ce33" office:value-type="float" office:value="415955.63">
            <text:p>415955.6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2" table:number-rows-spanned="1" office:value-type="string">
            <text:p>36:25:0100035:890</text:p>
          </table:table-cell>
          <table:covered-table-cell table:number-columns-repeated="1" table:style-name="default"/>
          <table:table-cell table:style-name="ce33" office:value-type="float" office:value="363049.44">
            <text:p>363049.4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2" table:number-rows-spanned="1" office:value-type="string">
            <text:p>36:25:0600001:298</text:p>
          </table:table-cell>
          <table:covered-table-cell table:number-columns-repeated="1" table:style-name="default"/>
          <table:table-cell table:style-name="ce33" office:value-type="float" office:value="3634970.16">
            <text:p>3634970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2" table:number-rows-spanned="1" office:value-type="string">
            <text:p>36:25:0700003:165</text:p>
          </table:table-cell>
          <table:covered-table-cell table:number-columns-repeated="1" table:style-name="default"/>
          <table:table-cell table:style-name="ce33" office:value-type="float" office:value="1645710.06">
            <text:p>1645710.0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2" table:number-rows-spanned="1" office:value-type="string">
            <text:p>36:25:0800022:48</text:p>
          </table:table-cell>
          <table:covered-table-cell table:number-columns-repeated="1" table:style-name="default"/>
          <table:table-cell table:style-name="ce33" office:value-type="float" office:value="233270.03">
            <text:p>233270.0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2" table:number-rows-spanned="1" office:value-type="string">
            <text:p>36:25:1000003:80</text:p>
          </table:table-cell>
          <table:covered-table-cell table:number-columns-repeated="1" table:style-name="default"/>
          <table:table-cell table:style-name="ce33" office:value-type="float" office:value="444040.44">
            <text:p>444040.4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2" table:number-rows-spanned="1" office:value-type="string">
            <text:p>36:25:1100005:151</text:p>
          </table:table-cell>
          <table:covered-table-cell table:number-columns-repeated="1" table:style-name="default"/>
          <table:table-cell table:style-name="ce33" office:value-type="float" office:value="173602.08">
            <text:p>173602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2" table:number-rows-spanned="1" office:value-type="string">
            <text:p>36:25:1600003:79</text:p>
          </table:table-cell>
          <table:covered-table-cell table:number-columns-repeated="1" table:style-name="default"/>
          <table:table-cell table:style-name="ce33" office:value-type="float" office:value="24434.59">
            <text:p>24434.5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2" table:number-rows-spanned="1" office:value-type="string">
            <text:p>36:25:2600002:88</text:p>
          </table:table-cell>
          <table:covered-table-cell table:number-columns-repeated="1" table:style-name="default"/>
          <table:table-cell table:style-name="ce33" office:value-type="float" office:value="169327.17">
            <text:p>169327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2" table:number-rows-spanned="1" office:value-type="string">
            <text:p>36:25:2600005:44</text:p>
          </table:table-cell>
          <table:covered-table-cell table:number-columns-repeated="1" table:style-name="default"/>
          <table:table-cell table:style-name="ce33" office:value-type="float" office:value="228323.92">
            <text:p>228323.9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2" table:number-rows-spanned="1" office:value-type="string">
            <text:p>36:25:2900002:79</text:p>
          </table:table-cell>
          <table:covered-table-cell table:number-columns-repeated="1" table:style-name="default"/>
          <table:table-cell table:style-name="ce33" office:value-type="float" office:value="549741.13">
            <text:p>549741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2" table:number-rows-spanned="1" office:value-type="string">
            <text:p>36:25:3300008:174</text:p>
          </table:table-cell>
          <table:covered-table-cell table:number-columns-repeated="1" table:style-name="default"/>
          <table:table-cell table:style-name="ce33" office:value-type="float" office:value="488803.5">
            <text:p>488803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2" table:number-rows-spanned="1" office:value-type="string">
            <text:p>36:25:3900001:60</text:p>
          </table:table-cell>
          <table:covered-table-cell table:number-columns-repeated="1" table:style-name="default"/>
          <table:table-cell table:style-name="ce33" office:value-type="float" office:value="446575.61">
            <text:p>446575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2" table:number-rows-spanned="1" office:value-type="string">
            <text:p>36:25:4600001:124</text:p>
          </table:table-cell>
          <table:covered-table-cell table:number-columns-repeated="1" table:style-name="default"/>
          <table:table-cell table:style-name="ce33" office:value-type="float" office:value="38588.55">
            <text:p>38588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2" table:number-rows-spanned="1" office:value-type="string">
            <text:p>36:25:5900007:59</text:p>
          </table:table-cell>
          <table:covered-table-cell table:number-columns-repeated="1" table:style-name="default"/>
          <table:table-cell table:style-name="ce33" office:value-type="float" office:value="870913.35">
            <text:p>870913.3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2" table:number-rows-spanned="1" office:value-type="string">
            <text:p>36:25:5900013:68</text:p>
          </table:table-cell>
          <table:covered-table-cell table:number-columns-repeated="1" table:style-name="default"/>
          <table:table-cell table:style-name="ce33" office:value-type="float" office:value="367338.79">
            <text:p>367338.7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2" table:number-rows-spanned="1" office:value-type="string">
            <text:p>36:25:6000010:283</text:p>
          </table:table-cell>
          <table:covered-table-cell table:number-columns-repeated="1" table:style-name="default"/>
          <table:table-cell table:style-name="ce33" office:value-type="float" office:value="808358.18">
            <text:p>808358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2" table:number-rows-spanned="1" office:value-type="string">
            <text:p>36:25:6600008:2086</text:p>
          </table:table-cell>
          <table:covered-table-cell table:number-columns-repeated="1" table:style-name="default"/>
          <table:table-cell table:style-name="ce33" office:value-type="float" office:value="1710329.23">
            <text:p>1710329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2" table:number-rows-spanned="1" office:value-type="string">
            <text:p>36:25:6600010:573</text:p>
          </table:table-cell>
          <table:covered-table-cell table:number-columns-repeated="1" table:style-name="default"/>
          <table:table-cell table:style-name="ce33" office:value-type="float" office:value="601303.1">
            <text:p>601303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2" table:number-rows-spanned="1" office:value-type="string">
            <text:p>36:25:6600010:637</text:p>
          </table:table-cell>
          <table:covered-table-cell table:number-columns-repeated="1" table:style-name="default"/>
          <table:table-cell table:style-name="ce33" office:value-type="float" office:value="643648.39">
            <text:p>643648.3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2" table:number-rows-spanned="1" office:value-type="string">
            <text:p>36:25:6700007:325</text:p>
          </table:table-cell>
          <table:covered-table-cell table:number-columns-repeated="1" table:style-name="default"/>
          <table:table-cell table:style-name="ce33" office:value-type="float" office:value="952849.01">
            <text:p>952849.0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2" table:number-rows-spanned="1" office:value-type="string">
            <text:p>36:25:6933000:1054</text:p>
          </table:table-cell>
          <table:covered-table-cell table:number-columns-repeated="1" table:style-name="default"/>
          <table:table-cell table:style-name="ce33" office:value-type="float" office:value="923246.93">
            <text:p>923246.9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2" table:number-rows-spanned="1" office:value-type="string">
            <text:p>36:25:6943000:4270</text:p>
          </table:table-cell>
          <table:covered-table-cell table:number-columns-repeated="1" table:style-name="default"/>
          <table:table-cell table:style-name="ce33" office:value-type="float" office:value="990308.51">
            <text:p>990308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2" table:number-rows-spanned="1" office:value-type="string">
            <text:p>36:25:6945016:5438</text:p>
          </table:table-cell>
          <table:covered-table-cell table:number-columns-repeated="1" table:style-name="default"/>
          <table:table-cell table:style-name="ce33" office:value-type="float" office:value="1576239.9">
            <text:p>1576239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2" table:number-rows-spanned="1" office:value-type="string">
            <text:p>36:25:6945026:2791</text:p>
          </table:table-cell>
          <table:covered-table-cell table:number-columns-repeated="1" table:style-name="default"/>
          <table:table-cell table:style-name="ce33" office:value-type="float" office:value="108532745.13">
            <text:p>108532745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2" table:number-rows-spanned="1" office:value-type="string">
            <text:p>36:25:6968000:924</text:p>
          </table:table-cell>
          <table:covered-table-cell table:number-columns-repeated="1" table:style-name="default"/>
          <table:table-cell table:style-name="ce33" office:value-type="float" office:value="1545362.85">
            <text:p>1545362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2" table:number-rows-spanned="1" office:value-type="string">
            <text:p>36:26:0100018:349</text:p>
          </table:table-cell>
          <table:covered-table-cell table:number-columns-repeated="1" table:style-name="default"/>
          <table:table-cell table:style-name="ce33" office:value-type="float" office:value="1046879.4">
            <text:p>1046879.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2" table:number-rows-spanned="1" office:value-type="string">
            <text:p>36:27:0010301:1733</text:p>
          </table:table-cell>
          <table:covered-table-cell table:number-columns-repeated="1" table:style-name="default"/>
          <table:table-cell table:style-name="ce33" office:value-type="float" office:value="8761816.71">
            <text:p>8761816.7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2" table:number-rows-spanned="1" office:value-type="string">
            <text:p>36:27:0010403:22</text:p>
          </table:table-cell>
          <table:covered-table-cell table:number-columns-repeated="1" table:style-name="default"/>
          <table:table-cell table:style-name="ce33" office:value-type="float" office:value="1334801.82">
            <text:p>1334801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2" table:number-rows-spanned="1" office:value-type="string">
            <text:p>36:27:0010410:68</text:p>
          </table:table-cell>
          <table:covered-table-cell table:number-columns-repeated="1" table:style-name="default"/>
          <table:table-cell table:style-name="ce33" office:value-type="float" office:value="201911.32">
            <text:p>201911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2" table:number-rows-spanned="1" office:value-type="string">
            <text:p>36:27:0010410:72</text:p>
          </table:table-cell>
          <table:covered-table-cell table:number-columns-repeated="1" table:style-name="default"/>
          <table:table-cell table:style-name="ce33" office:value-type="float" office:value="628168.56">
            <text:p>628168.5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2" table:number-rows-spanned="1" office:value-type="string">
            <text:p>36:27:0010414:58</text:p>
          </table:table-cell>
          <table:covered-table-cell table:number-columns-repeated="1" table:style-name="default"/>
          <table:table-cell table:style-name="ce33" office:value-type="float" office:value="976212.76">
            <text:p>976212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2" table:number-rows-spanned="1" office:value-type="string">
            <text:p>36:27:0010415:15</text:p>
          </table:table-cell>
          <table:covered-table-cell table:number-columns-repeated="1" table:style-name="default"/>
          <table:table-cell table:style-name="ce33" office:value-type="float" office:value="1054548.55">
            <text:p>1054548.5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2" table:number-rows-spanned="1" office:value-type="string">
            <text:p>36:27:0010714:157</text:p>
          </table:table-cell>
          <table:covered-table-cell table:number-columns-repeated="1" table:style-name="default"/>
          <table:table-cell table:style-name="ce33" office:value-type="float" office:value="64224.23">
            <text:p>64224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2" table:number-rows-spanned="1" office:value-type="string">
            <text:p>36:27:0010901:152</text:p>
          </table:table-cell>
          <table:covered-table-cell table:number-columns-repeated="1" table:style-name="default"/>
          <table:table-cell table:style-name="ce33" office:value-type="float" office:value="64939.01">
            <text:p>64939.0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2" table:number-rows-spanned="1" office:value-type="string">
            <text:p>36:27:0011020:384</text:p>
          </table:table-cell>
          <table:covered-table-cell table:number-columns-repeated="1" table:style-name="default"/>
          <table:table-cell table:style-name="ce33" office:value-type="float" office:value="285118.68">
            <text:p>285118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2" table:number-rows-spanned="1" office:value-type="string">
            <text:p>36:27:0011021:91</text:p>
          </table:table-cell>
          <table:covered-table-cell table:number-columns-repeated="1" table:style-name="default"/>
          <table:table-cell table:style-name="ce33" office:value-type="float" office:value="261661.74">
            <text:p>261661.7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2" table:number-rows-spanned="1" office:value-type="string">
            <text:p>36:27:0011102:360</text:p>
          </table:table-cell>
          <table:covered-table-cell table:number-columns-repeated="1" table:style-name="default"/>
          <table:table-cell table:style-name="ce33" office:value-type="float" office:value="287403.17">
            <text:p>287403.1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2" table:number-rows-spanned="1" office:value-type="string">
            <text:p>36:27:0011311:73</text:p>
          </table:table-cell>
          <table:covered-table-cell table:number-columns-repeated="1" table:style-name="default"/>
          <table:table-cell table:style-name="ce33" office:value-type="float" office:value="33496.25">
            <text:p>33496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2" table:number-rows-spanned="1" office:value-type="string">
            <text:p>36:27:0011317:63</text:p>
          </table:table-cell>
          <table:covered-table-cell table:number-columns-repeated="1" table:style-name="default"/>
          <table:table-cell table:style-name="ce33" office:value-type="float" office:value="798096.49">
            <text:p>798096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2" table:number-rows-spanned="1" office:value-type="string">
            <text:p>36:27:0011401:1730</text:p>
          </table:table-cell>
          <table:covered-table-cell table:number-columns-repeated="1" table:style-name="default"/>
          <table:table-cell table:style-name="ce33" office:value-type="float" office:value="36188.46">
            <text:p>36188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2" table:number-rows-spanned="1" office:value-type="string">
            <text:p>36:27:0011401:1755</text:p>
          </table:table-cell>
          <table:covered-table-cell table:number-columns-repeated="1" table:style-name="default"/>
          <table:table-cell table:style-name="ce33" office:value-type="float" office:value="36188.46">
            <text:p>36188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2" table:number-rows-spanned="1" office:value-type="string">
            <text:p>36:27:0011401:1842</text:p>
          </table:table-cell>
          <table:covered-table-cell table:number-columns-repeated="1" table:style-name="default"/>
          <table:table-cell table:style-name="ce33" office:value-type="float" office:value="36188.46">
            <text:p>36188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2" table:number-rows-spanned="1" office:value-type="string">
            <text:p>36:27:0012305:76</text:p>
          </table:table-cell>
          <table:covered-table-cell table:number-columns-repeated="1" table:style-name="default"/>
          <table:table-cell table:style-name="ce33" office:value-type="float" office:value="416223.68">
            <text:p>416223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2" table:number-rows-spanned="1" office:value-type="string">
            <text:p>36:27:0012401:64</text:p>
          </table:table-cell>
          <table:covered-table-cell table:number-columns-repeated="1" table:style-name="default"/>
          <table:table-cell table:style-name="ce33" office:value-type="float" office:value="132316">
            <text:p>1323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2" table:number-rows-spanned="1" office:value-type="string">
            <text:p>36:27:0012418:147</text:p>
          </table:table-cell>
          <table:covered-table-cell table:number-columns-repeated="1" table:style-name="default"/>
          <table:table-cell table:style-name="ce33" office:value-type="float" office:value="19249.16">
            <text:p>19249.1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2" table:number-rows-spanned="1" office:value-type="string">
            <text:p>36:28:0102014:1503</text:p>
          </table:table-cell>
          <table:covered-table-cell table:number-columns-repeated="1" table:style-name="default"/>
          <table:table-cell table:style-name="ce33" office:value-type="float" office:value="1441115.95">
            <text:p>1441115.9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2" table:number-rows-spanned="1" office:value-type="string">
            <text:p>36:28:0104005:836</text:p>
          </table:table-cell>
          <table:covered-table-cell table:number-columns-repeated="1" table:style-name="default"/>
          <table:table-cell table:style-name="ce33" office:value-type="float" office:value="107431.6">
            <text:p>107431.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2" table:number-rows-spanned="1" office:value-type="string">
            <text:p>36:28:0106009:82</text:p>
          </table:table-cell>
          <table:covered-table-cell table:number-columns-repeated="1" table:style-name="default"/>
          <table:table-cell table:style-name="ce33" office:value-type="float" office:value="1625666.87">
            <text:p>1625666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2" table:number-rows-spanned="1" office:value-type="string">
            <text:p>36:28:0200112:559</text:p>
          </table:table-cell>
          <table:covered-table-cell table:number-columns-repeated="1" table:style-name="default"/>
          <table:table-cell table:style-name="ce33" office:value-type="float" office:value="124657534.87">
            <text:p>124657534.8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2" table:number-rows-spanned="1" office:value-type="string">
            <text:p>36:28:1700003:352</text:p>
          </table:table-cell>
          <table:covered-table-cell table:number-columns-repeated="1" table:style-name="default"/>
          <table:table-cell table:style-name="ce33" office:value-type="float" office:value="2713715.14">
            <text:p>2713715.1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2" table:number-rows-spanned="1" office:value-type="string">
            <text:p>36:28:1700003:353</text:p>
          </table:table-cell>
          <table:covered-table-cell table:number-columns-repeated="1" table:style-name="default"/>
          <table:table-cell table:style-name="ce33" office:value-type="float" office:value="2127444.13">
            <text:p>2127444.1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2" table:number-rows-spanned="1" office:value-type="string">
            <text:p>36:28:1800001:412</text:p>
          </table:table-cell>
          <table:covered-table-cell table:number-columns-repeated="1" table:style-name="default"/>
          <table:table-cell table:style-name="ce33" office:value-type="float" office:value="582790.58">
            <text:p>582790.5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2" table:number-rows-spanned="1" office:value-type="string">
            <text:p>36:28:8400016:3003</text:p>
          </table:table-cell>
          <table:covered-table-cell table:number-columns-repeated="1" table:style-name="default"/>
          <table:table-cell table:style-name="ce33" office:value-type="float" office:value="3276426.41">
            <text:p>3276426.4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2" table:number-rows-spanned="1" office:value-type="string">
            <text:p>36:29:0000000:7653</text:p>
          </table:table-cell>
          <table:covered-table-cell table:number-columns-repeated="1" table:style-name="default"/>
          <table:table-cell table:style-name="ce33" office:value-type="float" office:value="1322870">
            <text:p>1322870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2" table:number-rows-spanned="1" office:value-type="string">
            <text:p>36:29:0000000:7654</text:p>
          </table:table-cell>
          <table:covered-table-cell table:number-columns-repeated="1" table:style-name="default"/>
          <table:table-cell table:style-name="ce33" office:value-type="float" office:value="1274446.08">
            <text:p>1274446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2" table:number-rows-spanned="1" office:value-type="string">
            <text:p>36:29:0106003:90</text:p>
          </table:table-cell>
          <table:covered-table-cell table:number-columns-repeated="1" table:style-name="default"/>
          <table:table-cell table:style-name="ce33" office:value-type="float" office:value="1581074.8">
            <text:p>1581074.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2" table:number-rows-spanned="1" office:value-type="string">
            <text:p>36:29:0500001:197</text:p>
          </table:table-cell>
          <table:covered-table-cell table:number-columns-repeated="1" table:style-name="default"/>
          <table:table-cell table:style-name="ce33" office:value-type="float" office:value="309272.5">
            <text:p>309272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2" table:number-rows-spanned="1" office:value-type="string">
            <text:p>36:31:0100018:79</text:p>
          </table:table-cell>
          <table:covered-table-cell table:number-columns-repeated="1" table:style-name="default"/>
          <table:table-cell table:style-name="ce33" office:value-type="float" office:value="868723.51">
            <text:p>868723.5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2" table:number-rows-spanned="1" office:value-type="string">
            <text:p>36:31:3100007:442</text:p>
          </table:table-cell>
          <table:covered-table-cell table:number-columns-repeated="1" table:style-name="default"/>
          <table:table-cell table:style-name="ce33" office:value-type="float" office:value="244978.18">
            <text:p>244978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2" table:number-rows-spanned="1" office:value-type="string">
            <text:p>36:33:0002011:214</text:p>
          </table:table-cell>
          <table:covered-table-cell table:number-columns-repeated="1" table:style-name="default"/>
          <table:table-cell table:style-name="ce33" office:value-type="float" office:value="104567.68">
            <text:p>104567.6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2" table:number-rows-spanned="1" office:value-type="string">
            <text:p>36:33:0002011:215</text:p>
          </table:table-cell>
          <table:covered-table-cell table:number-columns-repeated="1" table:style-name="default"/>
          <table:table-cell table:style-name="ce33" office:value-type="float" office:value="111233.7">
            <text:p>111233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2" table:number-rows-spanned="1" office:value-type="string">
            <text:p>36:33:0002201:4830</text:p>
          </table:table-cell>
          <table:covered-table-cell table:number-columns-repeated="1" table:style-name="default"/>
          <table:table-cell table:style-name="ce33" office:value-type="float" office:value="330427.69">
            <text:p>330427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2" table:number-rows-spanned="1" office:value-type="string">
            <text:p>36:33:0003504:981</text:p>
          </table:table-cell>
          <table:covered-table-cell table:number-columns-repeated="1" table:style-name="default"/>
          <table:table-cell table:style-name="ce33" office:value-type="float" office:value="388753.5">
            <text:p>388753.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2" table:number-rows-spanned="1" office:value-type="string">
            <text:p>36:34:0000000:52881</text:p>
          </table:table-cell>
          <table:covered-table-cell table:number-columns-repeated="1" table:style-name="default"/>
          <table:table-cell table:style-name="ce33" office:value-type="float" office:value="233854.9">
            <text:p>233854.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2" table:number-rows-spanned="1" office:value-type="string">
            <text:p>36:34:0106001:1691</text:p>
          </table:table-cell>
          <table:covered-table-cell table:number-columns-repeated="1" table:style-name="default"/>
          <table:table-cell table:style-name="ce33" office:value-type="float" office:value="3098095.46">
            <text:p>3098095.4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2" table:number-rows-spanned="1" office:value-type="string">
            <text:p>36:34:0201006:474</text:p>
          </table:table-cell>
          <table:covered-table-cell table:number-columns-repeated="1" table:style-name="default"/>
          <table:table-cell table:style-name="ce33" office:value-type="float" office:value="4363824.32">
            <text:p>4363824.3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2" table:number-rows-spanned="1" office:value-type="string">
            <text:p>36:34:0202004:202</text:p>
          </table:table-cell>
          <table:covered-table-cell table:number-columns-repeated="1" table:style-name="default"/>
          <table:table-cell table:style-name="ce33" office:value-type="float" office:value="4122105.83">
            <text:p>4122105.8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2" table:number-rows-spanned="1" office:value-type="string">
            <text:p>36:34:0202027:63</text:p>
          </table:table-cell>
          <table:covered-table-cell table:number-columns-repeated="1" table:style-name="default"/>
          <table:table-cell table:style-name="ce33" office:value-type="float" office:value="4921844.09">
            <text:p>4921844.0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2" table:number-rows-spanned="1" office:value-type="string">
            <text:p>36:34:0203008:21416</text:p>
          </table:table-cell>
          <table:covered-table-cell table:number-columns-repeated="1" table:style-name="default"/>
          <table:table-cell table:style-name="ce33" office:value-type="float" office:value="194810.7">
            <text:p>194810.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2" table:number-rows-spanned="1" office:value-type="string">
            <text:p>36:34:0203015:11760</text:p>
          </table:table-cell>
          <table:covered-table-cell table:number-columns-repeated="1" table:style-name="default"/>
          <table:table-cell table:style-name="ce33" office:value-type="float" office:value="2502985.34">
            <text:p>2502985.3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2" table:number-rows-spanned="1" office:value-type="string">
            <text:p>36:34:0205001:81</text:p>
          </table:table-cell>
          <table:covered-table-cell table:number-columns-repeated="1" table:style-name="default"/>
          <table:table-cell table:style-name="ce33" office:value-type="float" office:value="7164024.82">
            <text:p>7164024.82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2" table:number-rows-spanned="1" office:value-type="string">
            <text:p>36:34:0206001:22415</text:p>
          </table:table-cell>
          <table:covered-table-cell table:number-columns-repeated="1" table:style-name="default"/>
          <table:table-cell table:style-name="ce33" office:value-type="float" office:value="206174.99">
            <text:p>206174.9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2" table:number-rows-spanned="1" office:value-type="string">
            <text:p>36:34:0208042:496</text:p>
          </table:table-cell>
          <table:covered-table-cell table:number-columns-repeated="1" table:style-name="default"/>
          <table:table-cell table:style-name="ce33" office:value-type="float" office:value="496299.89">
            <text:p>496299.8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2.06.2022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2" table:number-rows-spanned="1" office:value-type="string">
            <text:p>36:34:0301001:930</text:p>
          </table:table-cell>
          <table:covered-table-cell table:number-columns-repeated="1" table:style-name="default"/>
          <table:table-cell table:style-name="ce33" office:value-type="float" office:value="3107407.61">
            <text:p>3107407.6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2" table:number-rows-spanned="1" office:value-type="string">
            <text:p>36:34:0303013:524</text:p>
          </table:table-cell>
          <table:covered-table-cell table:number-columns-repeated="1" table:style-name="default"/>
          <table:table-cell table:style-name="ce33" office:value-type="float" office:value="470080.21">
            <text:p>470080.2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2" table:number-rows-spanned="1" office:value-type="string">
            <text:p>36:34:0303021:35</text:p>
          </table:table-cell>
          <table:covered-table-cell table:number-columns-repeated="1" table:style-name="default"/>
          <table:table-cell table:style-name="ce33" office:value-type="float" office:value="1234817.76">
            <text:p>1234817.7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2" table:number-rows-spanned="1" office:value-type="string">
            <text:p>36:34:0303021:36</text:p>
          </table:table-cell>
          <table:covered-table-cell table:number-columns-repeated="1" table:style-name="default"/>
          <table:table-cell table:style-name="ce33" office:value-type="float" office:value="849883.33">
            <text:p>849883.3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2" table:number-rows-spanned="1" office:value-type="string">
            <text:p>36:34:0303021:37</text:p>
          </table:table-cell>
          <table:covered-table-cell table:number-columns-repeated="1" table:style-name="default"/>
          <table:table-cell table:style-name="ce33" office:value-type="float" office:value="743918.23">
            <text:p>743918.23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2" table:number-rows-spanned="1" office:value-type="string">
            <text:p>36:34:0305005:5774</text:p>
          </table:table-cell>
          <table:covered-table-cell table:number-columns-repeated="1" table:style-name="default"/>
          <table:table-cell table:style-name="ce33" office:value-type="float" office:value="6419401.38">
            <text:p>6419401.3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2" table:number-rows-spanned="1" office:value-type="string">
            <text:p>36:34:0306086:19034</text:p>
          </table:table-cell>
          <table:covered-table-cell table:number-columns-repeated="1" table:style-name="default"/>
          <table:table-cell table:style-name="ce33" office:value-type="float" office:value="333024.07">
            <text:p>333024.07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2" table:number-rows-spanned="1" office:value-type="string">
            <text:p>36:34:0307009:1571</text:p>
          </table:table-cell>
          <table:covered-table-cell table:number-columns-repeated="1" table:style-name="default"/>
          <table:table-cell table:style-name="ce33" office:value-type="float" office:value="1505172.1">
            <text:p>1505172.1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2" table:number-rows-spanned="1" office:value-type="string">
            <text:p>36:34:0352011:38</text:p>
          </table:table-cell>
          <table:covered-table-cell table:number-columns-repeated="1" table:style-name="default"/>
          <table:table-cell table:style-name="ce33" office:value-type="float" office:value="3131237.36">
            <text:p>3131237.36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2" table:number-rows-spanned="1" office:value-type="string">
            <text:p>36:34:0403029:3343</text:p>
          </table:table-cell>
          <table:covered-table-cell table:number-columns-repeated="1" table:style-name="default"/>
          <table:table-cell table:style-name="ce33" office:value-type="float" office:value="2884577.69">
            <text:p>2884577.6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2" table:number-rows-spanned="1" office:value-type="string">
            <text:p>36:34:0404062:233</text:p>
          </table:table-cell>
          <table:covered-table-cell table:number-columns-repeated="1" table:style-name="default"/>
          <table:table-cell table:style-name="ce33" office:value-type="float" office:value="1619803.85">
            <text:p>1619803.8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2" table:number-rows-spanned="1" office:value-type="string">
            <text:p>36:34:0501023:67</text:p>
          </table:table-cell>
          <table:covered-table-cell table:number-columns-repeated="1" table:style-name="default"/>
          <table:table-cell table:style-name="ce33" office:value-type="float" office:value="6418058.94">
            <text:p>6418058.94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2" table:number-rows-spanned="1" office:value-type="string">
            <text:p>36:34:0502001:2299</text:p>
          </table:table-cell>
          <table:covered-table-cell table:number-columns-repeated="1" table:style-name="default"/>
          <table:table-cell table:style-name="ce33" office:value-type="float" office:value="199354.18">
            <text:p>199354.1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2" table:number-rows-spanned="1" office:value-type="string">
            <text:p>36:34:0506002:9763</text:p>
          </table:table-cell>
          <table:covered-table-cell table:number-columns-repeated="1" table:style-name="default"/>
          <table:table-cell table:style-name="ce33" office:value-type="float" office:value="65090.88">
            <text:p>65090.8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2" table:number-rows-spanned="1" office:value-type="string">
            <text:p>36:34:0506045:2288</text:p>
          </table:table-cell>
          <table:covered-table-cell table:number-columns-repeated="1" table:style-name="default"/>
          <table:table-cell table:style-name="ce33" office:value-type="float" office:value="137803.49">
            <text:p>137803.49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2" table:number-rows-spanned="1" office:value-type="string">
            <text:p>36:34:0508001:34217</text:p>
          </table:table-cell>
          <table:covered-table-cell table:number-columns-repeated="1" table:style-name="default"/>
          <table:table-cell table:style-name="ce33" office:value-type="float" office:value="322329.98">
            <text:p>322329.9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2" table:number-rows-spanned="1" office:value-type="string">
            <text:p>36:34:0511004:291</text:p>
          </table:table-cell>
          <table:covered-table-cell table:number-columns-repeated="1" table:style-name="default"/>
          <table:table-cell table:style-name="ce33" office:value-type="float" office:value="3175494.08">
            <text:p>3175494.08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2" table:number-rows-spanned="1" office:value-type="string">
            <text:p>36:34:0515018:442</text:p>
          </table:table-cell>
          <table:covered-table-cell table:number-columns-repeated="1" table:style-name="default"/>
          <table:table-cell table:style-name="ce33" office:value-type="float" office:value="4380695.25">
            <text:p>4380695.25</text:p>
          </table:table-cell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23.06.2022</text:p>
          </table:table-cell>
        </table:table-row>
        <table:table-row>
          <table:table-cell table:style-name="ce34" office:value-type="float" office:value="741">
            <text:p>741</text:p>
          </table:table-cell>
          <table:table-cell table:style-name="ce30" table:number-columns-spanned="2" table:number-rows-spanned="1" office:value-type="string">
            <text:p>36:34:0603025:4824</text:p>
          </table:table-cell>
          <table:covered-table-cell table:number-columns-repeated="1" table:style-name="default"/>
          <table:table-cell table:style-name="ce35" office:value-type="float" office:value="1995519.04">
            <text:p>1995519.04</text:p>
          </table:table-cell>
          <table:table-cell table:style-name="ce30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30" office:value-type="string">
            <text:p>23.06.2022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0:0000000: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0:0000000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0:0000000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0:0000000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0:0000000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0:0000000:2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0:0000000:2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0:0000000: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0:0000000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1:0000000:18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1:0000000: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1:0000000:6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1:0000000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1:0010201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1:0010201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1:00102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1:00102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1:00102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1:00102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1:00102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1:00102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1:00102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1:0010201: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1:00102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1:00102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1:0010201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1:001020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1:00102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1:001020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1:0010201:1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1:0010201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1:0010201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1:001020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1:001020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1:0010201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1:0010201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1:0010201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1:00102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1:0010201: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1:00102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1:0010201: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1:001020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1:00102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1:001020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1:001020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1:0010201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1:0010201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1:0010201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1:00102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1:00102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0000000:1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0000000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0000000:4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0000000: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0000000: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0000000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0000000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0000000: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0000000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0000000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0000000: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0000000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0000000: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0000000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0000000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0000000:5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0000000:5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0000000: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0000000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0000000:5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0000000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03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5:0100063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5:0100063:2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9:0109002:2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14:0790026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14:0810504:4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15:0100013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17:020002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20:6200001:1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20:6200001:1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20:6200001:12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20:6200001:1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20:6200001:12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20:6200001:1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20:6200001:1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20:6200001:12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20:6200001:1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20:6200001:1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20:6200001:1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20:6200001:12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20:6200001:1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20:6200001:1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23:0101001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23:0101001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23:0104006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23:0104015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23:0104016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23:0104019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23:0104020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23:0200003: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23:0200004:5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23:0200004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23:0600002: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23:1200001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24:0100014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24:0100014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24:0100014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24:010001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24:0100014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24:010001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24:010001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24:0100014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24:0100014:1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24:0100014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24:0100014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24:0100014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24:0100014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24:0100026:2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24:0100026:2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24:0100026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24:0100026:2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24:0100026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24:0100026:2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24:1600002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24:2800003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24:4000022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24:57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25:0000000:28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25:0000000:35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25:0000000:3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25:0000000:37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25:0000000:6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25:0000000:9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25:0100002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25:0700003: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25:25000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25:250002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25:320000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25:590001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25:6000007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25:66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25:6933000:1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25:6943000:18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25:6945028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25:6945028:4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25:6997000:10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26:0100032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27:0010301: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28:0102015:3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28:8321000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29:0200010:1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33:0002104:2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33:0002602:1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34:0104042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34:0105030:3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34:0105030:3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34:0106006: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34:0201026:5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34:0202018:1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34:0203010:50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34:0204001:11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34:0208022:1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34:0208079:4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34:0209018: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34:0209020:33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34:0209020:40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34:0304004: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34:0401006:3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34:0401017: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34:0401018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34:0406040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34:0506044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34:050604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34:0515023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34:0534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34:0607001:19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178">
            <text:p>178</text:p>
          </table:table-cell>
          <table:table-cell table:style-name="ce30" table:number-columns-spanned="3" table:number-rows-spanned="1" office:value-type="string">
            <text:p>36:34:0607042:31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28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